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oterij 27 mei 2017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aanvraag is ontvangen voor het houden van een loterij op 27 mei 2017 voor het sportkamp van de jeug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65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5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5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 27 mei 2017 Zevenhoven, Stationsweg 23 - S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50</meta:user-defined>
    <meta:user-defined meta:name="OVERHEIDop.GmbID/DC.identifier">gmb-2017-246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42 465786</meta:user-defined>
    <meta:user-defined meta:name="OVERHEIDop.versieInformatie"/>
  </office:meta>
</office:document-meta>
</file>