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kansspelvergunning voor loterij op 27 april 2017, Pastoor van Zantenlaan 33, Amstelveen - Zaaknummer Z-2017/006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februari 2016</text:span>
          </text:p>
            <text:p text:style-name="common-al">Loterij op 27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464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4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4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nsspelvergunning voor loterij op 27 april 2017, Pastoor van Zantenlaan 33, Amstelveen - Zaaknummer Z-2017/0064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649</meta:user-defined>
    <meta:user-defined meta:name="OVERHEIDop.GmbID/DC.identifier">gmb-2017-24649</meta:user-defined>
    <meta:user-defined meta:name="OVERHEID.TaxonomieBeleidsagenda/OVERHEID.category">Ruimte en infrastructuur | Organisatie en beleid</meta:user-defined>
    <meta:user-defined meta:name="OVERHEIDop.referentienummer">Z-2017/006449</meta:user-defined>
    <meta:user-defined meta:name="DCTERMS.abstract">Loterij op 2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9WD 33</meta:user-defined>
    <meta:user-defined meta:name="OVERHEIDop.woonplaats">Amstelveen</meta:user-defined>
    <meta:user-defined meta:name="OVERHEIDop.straatnaam">Pastoor van Zant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26 474840</meta:user-defined>
    <meta:user-defined meta:name="OVERHEIDop.versieInformatie"/>
  </office:meta>
</office:document-meta>
</file>