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De Regenboog 17 - Bouw woonhuis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17, Nieuwkoop - zaak nr. W-2016-0342 - aanvraag omgevingsvergunning voor het bouwen van een woonhuis en aanleggen van een uitrit - beslistermijn is verlengd met een periode van zes weken - verzonden 9 februar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4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De Regenboog 17 - Bouw woonhuis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48</meta:user-defined>
    <meta:user-defined meta:name="OVERHEIDop.GmbID/DC.identifier">gmb-2017-24648</meta:user-defined>
    <meta:user-defined meta:name="OVERHEID.TaxonomieBeleidsagenda/OVERHEID.category">Ruimte en infrastructuur | Organisatie en beleid</meta:user-defined>
    <meta:user-defined meta:name="OVERHEIDop.referentienummer">W-2016-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