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“Met Vockestaert de boer op” op 22 april 2017 van 10:00 tot 16:00 uur op de locaties Breeweg en Willemoordseweg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ckestaert Midden-Delfland - evenementenvergunning voor “Met Vockestaert de boer op” op 22 april 2017 van 10:00 tot 16:00 uur op de locaties Breeweg en Willemoordseweg in Schipluiden. </text:p>
                <text:p text:style-name="al"/>
              </text:list-item>
            </text:list>
            <text:p text:style-name="last-al">Wilt u meer informatie over de aanvraag, neemt u dan contact op met mw. B. van der Blom, tel. (015) 380 42 87. Dit kan van maandag t/m vrijdag van 09:00 uur tot 12: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2464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4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4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“Met Vockestaert de boer op” op 22 april 2017 van 10:00 tot 16:00 uur op de locaties Breeweg en Willemoordseweg in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641</meta:user-defined>
    <meta:user-defined meta:name="OVERHEIDop.GmbID/DC.identifier">gmb-2017-246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EB 8</meta:user-defined>
    <meta:user-defined meta:name="OVERHEIDop.woonplaats">Schipluiden</meta:user-defined>
    <meta:user-defined meta:name="OVERHEIDop.straatnaam">Breeweg</meta:user-defined>
    <meta:user-defined meta:name="OVERHEID.PostcodeHuisnummer/OVERHEIDop.postcodeHuisnummer">2636EA 7a</meta:user-defined>
    <meta:user-defined meta:name="OVERHEIDop.straatnaam">Willemsoordse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790 440692</meta:user-defined>
    <meta:user-defined meta:name="OVERHEID.EPSG28992/DC.spatial">82493 440500</meta:user-defined>
    <meta:user-defined meta:name="OVERHEIDop.versieInformatie"/>
  </office:meta>
</office:document-meta>
</file>