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Agelo, Rossumerstraat 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gelo, Rossumerstraat 19</text:p>
                  </table:table-cell>
                  <table:table-cell table:style-name="entry" table:number-rows-spanned="1" table:number-columns-spanned="1">
                    <text:p text:style-name="table_al">Open dag op 31 maart en 1 april 2017</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64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4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4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Agelo, Rossumer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640</meta:user-defined>
    <meta:user-defined meta:name="OVERHEIDop.GmbID/DC.identifier">gmb-2017-246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K 19</meta:user-defined>
    <meta:user-defined meta:name="OVERHEIDop.woonplaats">Agelo</meta:user-defined>
    <meta:user-defined meta:name="OVERHEIDop.straatnaam">Rossum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152 490594</meta:user-defined>
    <meta:user-defined meta:name="OVERHEIDop.versieInformatie"/>
  </office:meta>
</office:document-meta>
</file>