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 Gemeente Dinkelland - Ontwerpbesluit omgevingsvergunning - Agelo, Wolfsberg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gelo, Wolfsbergweg 5 </text:p>
                  </table:table-cell>
                  <table:table-cell table:style-name="entry" table:number-rows-spanned="1" table:number-columns-spanned="1">
                    <text:p text:style-name="table_al">betreft het bouwen van een werktuigenberging, het actualiseren van de omgevingsvergunning (mileu) en NB-wet vergunn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63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3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3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Agelo, Wolfsberg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637</meta:user-defined>
    <meta:user-defined meta:name="OVERHEIDop.GmbID/DC.identifier">gmb-2017-24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S 5</meta:user-defined>
    <meta:user-defined meta:name="OVERHEIDop.woonplaats">Agelo</meta:user-defined>
    <meta:user-defined meta:name="OVERHEIDop.straatnaam">Wolfsberg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394 488157</meta:user-defined>
    <meta:user-defined meta:name="OVERHEIDop.versieInformatie"/>
  </office:meta>
</office:document-meta>
</file>