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, het realiseren van 12 zorg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9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5a, 9531JM, </text:p>
            <text:p text:style-name="common-al">het realiseren van 12 zorgappartementen, (424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46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6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, het realiseren van 12 zorg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635</meta:user-defined>
    <meta:user-defined meta:name="OVERHEIDop.GmbID/DC.identifier">gmb-2017-2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k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