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 loofbomen op de locatie L.R. Beijnenlaan 20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februari 2017 </text:p>
            <text:p text:style-name="common-al">Locatie: L.R. Beijnenlaan 20 in Brummen</text:p>
            <text:p text:style-name="common-al">Voor: het kappen van 3 loofbomen </text:p>
            <text:p text:style-name="common-al">Activiteit(en): Kap; Een houtopstand te vellen of te doen vellen</text:p>
            <text:p text:style-name="common-al">Registratienummer: SXO-2017-0137</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5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463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3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3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3 loofbomen op de locatie L.R. Beijnenlaan 2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31</meta:user-defined>
    <meta:user-defined meta:name="OVERHEIDop.GmbID/DC.identifier">gmb-2017-24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L.R. Beijn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637 456635</meta:user-defined>
    <meta:user-defined meta:name="OVERHEIDop.versieInformatie"/>
  </office:meta>
</office:document-meta>
</file>