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2 bomen, Dr. A. Schweitzerdreef 501, 3146 TA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Locatie </text:span>Dr. A. Schweitzerdreef 501 3146TA</text:p>
            <text:p text:style-name="common-al">
            <text:span text:style-name="nadrukvet">Betreft</text:span> Kappen 2 bomen</text:p>
            <text:p text:style-name="common-al">
            <text:span text:style-name="nadrukvet">Soort</text:span> Kappen </text:p>
            <text:p text:style-name="common-al"/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Nr. 24629</text:span><text:line-break/><text:date style:data-style-name="dag" text:fixed="true" text:date-value="2017-02-16"/><text:line-break/><text:date style:data-style-name="jaar" text:fixed="true" text:date-value="2017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4629</text:span><text:date style:data-style-name="nicedate" text:fixed="true" text:date-value="2017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4629</text:span><text:date style:data-style-name="nicedate" text:fixed="true" text:date-value="2017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2 bomen, Dr. A. Schweitzerdreef 501, 3146 TA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6</meta:user-defined>
    <meta:user-defined meta:name="OVERHEIDop.publicationIssue">24629</meta:user-defined>
    <meta:user-defined meta:name="OVERHEIDop.GmbID/DC.identifier">gmb-2017-2462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6TA 501</meta:user-defined>
    <meta:user-defined meta:name="OVERHEIDop.woonplaats">Maassluis</meta:user-defined>
    <meta:user-defined meta:name="OVERHEIDop.straatnaam">Dr. Albert Schweitzerdreef</meta:user-defined>
    <meta:user-defined meta:name="OVERHEIDgvop.Informatietype/DC.type">Beschikkingen | aanvraa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5122 440014</meta:user-defined>
    <meta:user-defined meta:name="OVERHEIDop.versieInformatie"/>
  </office:meta>
</office:document-meta>
</file>