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en buiten reguliere werktijden, Verbouwwerkzaamheden winkelcentrum gedurende max. 1 avond per week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</text:p>
            <text:p text:style-name="common-al">
            <text:span text:style-name="nadrukvet">(Bouw)plan</text:span> Verbouwwerkzaamheden winkelcentrum gedurende max. 1 avond per week</text:p>
            <text:p text:style-name="last-al">
            <text:span text:style-name="nadrukvet">Datum geldigheid</text:span> 01 januari 2017 t/m 31 december 2017 van 19.00 uur tot 2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2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erken buiten reguliere werktijden, Verbouwwerkzaamheden winkelcentrum gedurende max. 1 avond per week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24</meta:user-defined>
    <meta:user-defined meta:name="OVERHEIDop.GmbID/DC.identifier">gmb-2017-2462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