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activiteiten op Koningsdag 27 april 2017 tussen 08:00 uur en 16:30 uur in het gebied Meester Postlaan, ’s-Herenstraat, Slot de Houvelaan in Maasland op 27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ranjevereniging Maasland - evenementenvergunning voor activiteiten op Koningsdag in het gebied Meester Postlaan, ’s-Herenstraat, Slot de Houvelaan in Maasland op 27 april 2017 tussen 08:00 uur en 16:30 uu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activiteiten op Koningsdag 27 april 2017 tussen 08:00 uur en 16:30 uur in het gebied Meester Postlaan, ’s-Herenstraat, Slot de Houvelaan in Maasland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23</meta:user-defined>
    <meta:user-defined meta:name="OVERHEIDop.GmbID/DC.identifier">gmb-2017-24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M 5</meta:user-defined>
    <meta:user-defined meta:name="OVERHEIDop.woonplaats">Maasland</meta:user-defined>
    <meta:user-defined meta:name="OVERHEIDop.straatnaam">Meester Postlaan</meta:user-defined>
    <meta:user-defined meta:name="OVERHEID.PostcodeHuisnummer/OVERHEIDop.postcodeHuisnummer">3155VS 14</meta:user-defined>
    <meta:user-defined meta:name="OVERHEIDop.straatnaam">Slot de Houvelaan</meta:user-defined>
    <meta:user-defined meta:name="OVERHEID.PostcodeHuisnummer/OVERHEIDop.postcodeHuisnummer">3155SJ 39</meta:user-defined>
    <meta:user-defined meta:name="OVERHEIDop.straatnaam">'s-Heren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90 438936</meta:user-defined>
    <meta:user-defined meta:name="OVERHEID.EPSG28992/DC.spatial">78161 439083</meta:user-defined>
    <meta:user-defined meta:name="OVERHEID.EPSG28992/DC.spatial">78263 439214</meta:user-defined>
    <meta:user-defined meta:name="OVERHEIDop.versieInformatie"/>
  </office:meta>
</office:document-meta>
</file>