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1 Verleende standplaatsvergunning voor Vis op 't Noor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de verkoop van vis aan de Rijdersstraat 107-109 te 't Veld op de woensdag van 15:30 uur tot 18:00 uur voor het gehele jaar 2017.</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6 februari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2461</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1</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1</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1 Verleende standplaatsvergunning voor Vis op 't N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461</meta:user-defined>
    <meta:user-defined meta:name="OVERHEIDop.GmbID/DC.identifier">gmb-2017-24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5GC 107</meta:user-defined>
    <meta:user-defined meta:name="OVERHEIDop.woonplaats">'t Veld</meta:user-defined>
    <meta:user-defined meta:name="OVERHEIDop.straatnaam">Rijders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485 528323</meta:user-defined>
    <meta:user-defined meta:name="OVERHEIDop.versieInformatie"/>
  </office:meta>
</office:document-meta>
</file>