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3-4-1-1">
      <style:table-column-properties style:rel-column-width="9*"/>
    </style:style>
    <style:style style:family="table-column" style:parent-style-name="colspec" style:name="id1-3-2-2-1-3-4-1-2">
      <style:table-column-properties style:rel-column-width="91*"/>
    </style:style>
    <text:list-style style:name="id1-3-2-2-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5-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e Wijzigingsbesluit Algemeen Mandaat- en Volmachtbesluit 2016</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hebben op 31 januari 2017 het '2<text:span text:style-name="sup">e</text:span> wijzigingsbesluit Algemeen Mandaat- en Volmachtbesluit 2016' vastgesteld. Aanleiding hiervoor is  de uitbreiding van Teams Leefomgeving binnen de gehele gemeente en uitbreiding van de bevoegdheden van deze Teams. Het externe mandaat voor de parkeertaken aan de directeur van het bedrijf P1 is hierdoor ook gewijzigd.</text:p>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Genoemd besluit treedt in werking op de dag na bekendmaking en heeft terugwerkende kracht tot 1 januari 2017.</text:p>
              <text:p text:style-name="al"/>
              <text:p text:style-name="al">
              <text:span text:style-name="nadrukvet">Inzien</text:span>
            </text:p>
              <text:p text:style-name="al">Het 2<text:span text:style-name="sup">e</text:span> wijzigingsbesluit Algemeen Mandaat- en Volmachtbesluit 2016 kunt u vanaf 10 februari 2017 inzien bij het loket BWL. Ook zal het besluit te raadplegen zijn via het 'Bestuurlijke Informatie Systeem' op de gemeentelijke website www.Arnhem.nl. De volledige tekst treft u hieronder aan.</text:p>
              <text:p text:style-name="al"/>
              <text:p text:style-name="al">Het college van burgemeester en wethouders en de burgemeester van Arnhem;</text:p>
              <text:p text:style-name="al"/>
              <text:p text:style-name="al">gelet op de Gemeentewet en de Algemene wet bestuursrecht;</text:p>
              <text:p text:style-name="al"/>
              <text:p text:style-name="al">B E S L U I T E N:</text:p>
              <text:p text:style-name="al"/>
              <text:p text:style-name="al">vast te stellen het volgende besluit tot wijziging van het Algemeen Mandaat- en Volmachtbesluit gemeente Arnhem 2016 en het 'Mandaatbesluit P1’:</text:p>
              <text:p text:style-name="al"/>
            </text:section>
            <text:section text:name="artikel_id1-3-2-2-1-3" text:style-name="artikel">
              <text:p text:style-name="artikel_kop_titel"><text:span text:style-name="artikel_kop_label">Artikel</text:span> <text:span text:style-name="artikel_kop_nr">I</text:span> </text:p>
              <text:p text:style-name="al">Het Algemeen Mandaat- en Volmachtbesluit 2016 d.d. 23 februari 2016, docnr. 2016.0.008.951, zaaknr. 2016-02-00726, wordt gewijzigd als volgt:</text:p>
              <text:list text:style-name="id1-3-2-2-1-3-3">
                <text:list-item text:style-override="id1-3-2-2-1-3-3-1">
                  <text:number>1.</text:number>
                  <text:p text:style-name="al">Het begrip "projectleider Van Wijken Weten' vervalt in:</text:p>
                  <text:list text:style-name="id1-3-2-2-1-3-3-1-3">
                    <text:list-item text:style-override="id1-3-2-2-1-3-3-1-3-1">
                      <text:number>a.</text:number>
                      <text:p text:style-name="al">Besluittekst;</text:p>
                    </text:list-item>
                    <text:list-item text:style-override="id1-3-2-2-1-3-3-1-3-2">
                      <text:number>b.</text:number>
                      <text:p text:style-name="al">Artikel 1;</text:p>
                    </text:list-item>
                    <text:list-item text:style-override="id1-3-2-2-1-3-3-1-3-3">
                      <text:number>c.</text:number>
                      <text:p text:style-name="al">Artikel 5, titel;</text:p>
                    </text:list-item>
                  </text:list>
                </text:list-item>
                <text:list-item text:style-override="id1-3-2-2-1-3-3-2">
                  <text:number>2.</text:number>
                  <text:p text:style-name="al">Aan artikel 2, onder D bestuursrechtelijke bevoegdheden, nummer 3, wordt de volgende zinsnede toegevoegd: 'en met dien verstande dat de subsidieregelingen Burgerkracht, Amateurkunst en Arnhems Innovatiefonds Maatschappelijke Ondersteuning uitsluitend aan clustermanager Publieke Dienstverlening worden toegekend';</text:p>
                </text:list-item>
                <text:list-item text:style-override="id1-3-2-2-1-3-3-3">
                  <text:number>3.</text:number>
                  <text:p text:style-name="al">In artikel 4 vervalt de zinsnede 'namens het college van burgemeester en wethouders';</text:p>
                </text:list-item>
                <text:list-item text:style-override="id1-3-2-2-1-3-3-4">
                  <text:number>4.</text:number>
                  <text:p text:style-name="al">Het begrip 'eenheidsmanager' vervalt in de titel van artikel 5;</text:p>
                </text:list-item>
                <text:list-item text:style-override="id1-3-2-2-1-3-3-5">
                  <text:number>5.</text:number>
                  <text:p text:style-name="al">In artikel 5 vervallen het zevende en tiende lid. De daarop volgende leden worden als gevolg daarvan hernummerd, alsmede de bijlagenummers die worden genoemd in de hernummerde leden;</text:p>
                </text:list-item>
                <text:list-item text:style-override="id1-3-2-2-1-3-3-6">
                  <text:number>6.</text:number>
                  <text:p text:style-name="al">In het negende lid van artikel 5 (na hernummering) wordt '1 tot en met 10' vervangen door '1 tot en met 8';</text:p>
                </text:list-item>
                <text:list-item text:style-override="id1-3-2-2-1-3-3-7">
                  <text:number>7.</text:number>
                  <text:p text:style-name="al">In het tiende lid van artikel 5 (na hernummering) vervalt 'en het elfde lid';</text:p>
                </text:list-item>
                <text:list-item text:style-override="id1-3-2-2-1-3-3-8">
                  <text:number>8.</text:number>
                  <text:p text:style-name="al">Aan artikel 5 wordt na hernummering een 11<text:span text:style-name="sup">e</text:span> lid toegevoegd, dat luidt als volgt:</text:p>
                  <text:p text:style-name="al">'De functionaris als bedoeld in het vierde lid van dit artikel kan, in aanvulling op het tiende lid, de aan hem gemandateerde bevoegdheden tevens aan de niet onder zijn verantwoordelijkheid werkzame personen opdragen. Hij kan de betreffende personen over de uitoefening van de bevoegdheden instructies te geven. Artikel 7, derde lid is van toepassing';</text:p>
                </text:list-item>
                <text:list-item text:style-override="id1-3-2-2-1-3-3-9">
                  <text:number>9.</text:number>
                  <text:p text:style-name="al">De zinsnede 'in artikel 2 tot en met 6' wordt in de volgende artikelen vervangen door 'in artikel 2 tot en met 5':</text:p>
                  <text:list text:style-name="id1-3-2-2-1-3-3-9-3">
                    <text:list-item text:style-override="id1-3-2-2-1-3-3-9-3-1">
                      <text:number>a.</text:number>
                      <text:p text:style-name="al">Artikel 6, eerste en tweede lid;</text:p>
                    </text:list-item>
                    <text:list-item text:style-override="id1-3-2-2-1-3-3-9-3-2">
                      <text:number>b.</text:number>
                      <text:p text:style-name="al">Artikel 7, eerste en tweede lid;</text:p>
                    </text:list-item>
                  </text:list>
                </text:list-item>
                <text:list-item text:style-override="id1-3-2-2-1-3-3-10">
                  <text:number>10.</text:number>
                  <text:p text:style-name="al">In artikel 7, tweede lid, wordt een tussenzin toegevoegd na het woord 'raakt': 'dan wel op een of andere manier gevolgen heeft voor wijkgericht werken';</text:p>
                </text:list-item>
                <text:list-item text:style-override="id1-3-2-2-1-3-3-11">
                  <text:number>11.</text:number>
                  <text:p text:style-name="al">Tussen artikel 7, tweede en derde lid, wordt een nieuw derde lid toegevoegd (waardoor het huidige derde lid wordt vernummerd naar vier), dat luidt als volgt:</text:p>
                  <text:p text:style-name="al">'De clustermanager Publieke Dienstverlening neemt bij ondermandatering van een bevoegdheid zowel aan medewerkers van de Teams Leefomgeving als aan anderen op dat de medewerker van het Team Leefomgeving beslist indien er sprake is van verschillende inzichten tussen de medewerker Teams Leefomgeving en de andere gemandateerde';</text:p>
                </text:list-item>
                <text:list-item text:style-override="id1-3-2-2-1-3-3-12">
                  <text:number>12.</text:number>
                  <text:p text:style-name="al">De verwijzing naar artikel 5 in artikel 9, derde lid, wordt gewijzigd in artikel 4;</text:p>
                </text:list-item>
                <text:list-item text:style-override="id1-3-2-2-1-3-3-13">
                  <text:number>13.</text:number>
                  <text:p text:style-name="al">In bijlagen 3 t/m 8 vervalt in de aanhef de zinsnede 'met dien verstande dat bevoegdheden uit deze bijlage uitsluitend mogen worden uitgeoefend voor zover deze niet zijn toegekend aan de projectleider Van Wijken Weten als bedoeld in bijlage 10';</text:p>
                </text:list-item>
                <text:list-item text:style-override="id1-3-2-2-1-3-3-14">
                  <text:number>14.</text:number>
                  <text:p text:style-name="al">Bijlage 4: de tabel met bevoegdheden wordt aangevuld met bevoegdheden Leerlingzaken en Teams Leefomgeving welke luiden als volgt:</text:p>
                  <text:p text:style-name="al"/>
                </text:list-item>
              </text:list>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pecifieke bevoegdheden als gevolg van 2e wijzigingsbesluit Algemeen Mandaat- en Volmachtbesluit 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text:span>
                        <text:span text:style-name="nadrukvet">EERLINGZAK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oepassen van de Leerplichtwet 1969 en de ter uitvoering daarvan gegeven voorschriften voor zover opgedragen aan het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oefenen van aan het college toegekende bevoegdheden o.g.v. de Wet Educatie Beroepsonderwij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oefenen van aan het college toegekende bevoegdheden genoemd in de Verordening procedure overleg lokaal onderwijsbeleid gemeente Arnhe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aan het college toegekende bevoegdheden o.g.v. Wet primair onderwijs, Wet op het Voortgezet onderwijs en Wet op de expertisecentra.</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uitoefenen van aan het college toegekende bevoegdheden op grond van de gemeenschappelijke regeling voor de volwasseneneducatie regio Arnh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AMS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reca</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issen op aanvragen om standplaatsvergunning op grond van artikel 5.2.3 van de Algemeen Plaatselijke Verordening voor Arnh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nsspelen</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issen op verzoeken om ontheffing voor het organiseren van een bingo als bedoeld in artikel 7c van de Wet op de Kansspel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ontvangen van een mededeling over het organiseren van een klein kansspel als bedoeld in artikel 7c, tweede lid, onder a van de wet op de Kanssp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eer en vervoer</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issen op verzoeken om aanwijzing van een individuele gehandicaptenparkeerplaats als bedoeld in artikel 12 van het Besluit wegverke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eslissen op verzoeken om structurele ontheffing voor het in- en uitrijden van het voetgangersgebied met een motorvoertuig op grond van artikel 2 van de Beleidsregels ontheffing berijden voetgangersgebied binnenstad Arnhem.</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eslissen op verzoeken om ontheffing voor het parkeren van grote voertuigen op grond van artikel 5.1.7 van de Algemene Plaatselijke Verorden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eslissen op verzoeken om ontheffing voor caravans e.d. op grond van artikel 5.1.5 van de Algemene Plaatselijke Verorden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eslissen op aanvragen om ontheffingen als bedoeld in artikel 149 van de Wegenverkeerswet voor zover het effect van het besluit wijkgebonden is.</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verkeersbesluiten als bedoeld in artikel 18, eerste lid, onder d van de Wegenverkeerswet voor zover het effect van het besluit wijkgebonden is.</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nemen van tijdelijke verkeersbesluiten als bedoeld in artikel 34 van het Besluit administratieve bepalingen inzake het wegverkeer (BABW) voor zover het effect van het besluit wijkgebonden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en </text:span>
                        <text:span text:style-name="nadrukvet">en ontheffingen</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beslissen op aanvragen voor collectevergunning op grond van artikel 5.2.1 van de Algemeen Plaatselijke Verordening voor zover wijkgebond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beslissen op aanvragen voor vergunning voor kleine evenementen op grond van artikel 5.7.1a van de Algemeen Plaatselijke Verordening voor zover het effect van het evenement wijkgebonden is.</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beslissen op verzoeken om ontheffing van het verbod geluidhinder te veroorzaken als bedoeld in artikel 4.1.5 van de Algemene Plaatselijke Verordenin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beslissen op aanvragen voor vergunning voor kamperen buiten kampeerplaatsen op grond van artikel 5.8.2 van de Algemeen Plaatselijke Verordening.</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beslissen op verzoeken om ontheffing van de Verordening Winkeltijden Arnhem.</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beslissen op verzoeken tot ontheffing voor oneigenlijk gebruik van openbare grond op grond van artikel 2.1.5.1 van de Algemeen Plaatselijke Verorden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beslissen op aanvragen voor vergunning voor snuffelmarkten op grond van artikel 5.2.4 van de Algemeen Plaatselijke Verordening voor zover wijkgebonden en met uitzondering van aanvragen die betrekking hebben op GelreDome.</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beslissen op verzoeken tot ontheffing van artikel 3 en 4 van de Zondagswet.</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beslissen op aanvragen voor vergunning voor het houden van sportwedstrijden (niet zijnde betaald voetbalwedstrijden) op grond van artikel 5.7.1 van de Algemene Plaatselijke Verordening.</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beslissen op aanvragen om vergunning voor het inzamelen van textiel op grond van artikel 4.2.2.5 van de Algemeen Plaatselijke Verordening.</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beslissen op verzoeken om ontheffing van het verbod stoken van open vuur op grond van artikel 5.5.1 van de Algemeen Plaatselijke 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andhaving</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beslissen over de toepassing van handhavingsbevoegdheden op grond van de Algemene wet bestuursrecht (bestuursdwang, dwangsom) voor zover betrekking hebbend op de specifieke bevoegdheden genoemd in nummers 6 tot en met 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ren</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beslissen over incidentele en structurele locatiegebonden parkeerontheffingen op grond van het Reglement verkeersregels en verkeerstekens 199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beslissen op verzoeken om sectorgebonden parkeervergunningen en parkeerontheffingen als bedoeld in de Parkeerverordening 2016 en daarop volgende verordeningen en het Uitwerkingsbesluit parkeren 2016 en daarop volgende Uitwerkingsbesluiten.</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beslissen over incidentele ontheffingen voetgangersgebied op grond van artikel 2 van de Beleidsregels ontheffing berijden voetgangersgebied binnenstad Arnhem.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beslissen over de toepassing van handhavingsbevoegdheden voor zover betrekking hebbend op parkeren in betaald parkeren gebied.</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beslissen over de toepassing van handhavingsbevoegdheden voor zover betrekking hebbend op rijden van voertuigen in voetgangersgebied gelegen in betaald parkeren 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pecifieke p</text:span>
                        <text:span text:style-name="nadrukvet">rivaatrechtelijke </text:span>
                        <text:span text:style-name="nadrukvet">r</text:span>
                        <text:span text:style-name="nadrukvet">echtshandeling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beslissen tot het aangaan van overeenkomsten tot verhuur van onbebouwde grond ten behoeve van tuinuitbreiding (snippergroen), volkstuinen, weides, terreinen en parkeerterrein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beslissen tot het aangaan van overeenkomsten tot verkoop van onbebouwde grond ten behoeve van tuinuitbreiding (snippergroe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beslissen tot het aangaan van pachtcontracten van agrarische grond.</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beslissen tot de aan- en verkoop van gemeentelijke panden en terreinen, voor zover geen sprake is van een pand dat tot het grondbedrijf behoort.</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beslissen tot het aangaan van overeenkomsten tot verhuur van gemeentelijke panden.</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beslissen tot het aangaan van overeenkomsten tot aanhuur van panden voor zover wijkgebonde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beslissen tot het aangaan van overeenkomsten inzake reclamezuilen in de openbare ruimte.</text:p>
                    </table:table-cell>
                  </table:table-row>
                </table:table>
                <text:p text:style-name="table_bottom"/>
              </text:section>
              <text:list text:style-name="id1-3-2-2-1-3-5">
                <text:list-item text:style-override="id1-3-2-2-1-3-5-1">
                  <text:number>15.</text:number>
                  <text:p text:style-name="al">De tabel in bijlage 6 wordt aangepast:</text:p>
                  <text:list text:style-name="id1-3-2-2-1-3-5-1-3">
                    <text:list-item text:style-override="id1-3-2-2-1-3-5-1-3-1">
                      <text:number>a.</text:number>
                      <text:p text:style-name="al">Nummers 4 en 7 worden aangevuld met de zinsnede ', voor zover deze bevoegdheden niet zijn gemandateerd aan de clustermanager Publieke Dienstverlening';</text:p>
                    </text:list-item>
                    <text:list-item text:style-override="id1-3-2-2-1-3-5-1-3-2">
                      <text:number>b.</text:number>
                      <text:p text:style-name="al">Nummer 9 vervalt.</text:p>
                    </text:list-item>
                  </text:list>
                </text:list-item>
                <text:list-item text:style-override="id1-3-2-2-1-3-5-2">
                  <text:number>16.</text:number>
                  <text:p text:style-name="al">Bijlage 7: vervalt in zijn geheel, opvolgende bijlagen worden als gevolg daarvan hernummerd;</text:p>
                </text:list-item>
                <text:list-item text:style-override="id1-3-2-2-1-3-5-3">
                  <text:number>17.</text:number>
                  <text:p text:style-name="al">Bijlage 8 (na hernummering bijlage 7) wordt aangepast:</text:p>
                  <text:list text:style-name="id1-3-2-2-1-3-5-3-3">
                    <text:list-item text:style-override="id1-3-2-2-1-3-5-3-3-1">
                      <text:number>a.</text:number>
                      <text:p text:style-name="al">Nummers 6, 9, 12 en 13 worden aangevuld met de zinsnede ', voor zover deze bevoegdheden niet zijn gemandateerd aan de clustermanager Publieke Dienstverlening';</text:p>
                    </text:list-item>
                    <text:list-item text:style-override="id1-3-2-2-1-3-5-3-3-2">
                      <text:number>b.</text:number>
                      <text:p text:style-name="al">In nummer 22 vervalt de zinsnede 'in ontvangst nemen van een mededeling omtrent het organiseren van een klein kansspel als bedoeld in artikel 7c, lid 2, sub a Wok en het eventueel';</text:p>
                    </text:list-item>
                    <text:list-item text:style-override="id1-3-2-2-1-3-5-3-3-3">
                      <text:number>c.</text:number>
                      <text:p text:style-name="al">Nummers 23 en 24 vervallen waardoor de opvolgende nummers worden hernummerd.</text:p>
                    </text:list-item>
                  </text:list>
                </text:list-item>
                <text:list-item text:style-override="id1-3-2-2-1-3-5-4">
                  <text:number>18.</text:number>
                  <text:p text:style-name="al">Bijlage 10: vervalt in zijn geheel.</text:p>
                  <text:p text:style-name="al"/>
                </text:list-item>
              </text:list>
            </text:section>
            <text:section text:name="artikel_id1-3-2-2-1-4" text:style-name="artikel">
              <text:p text:style-name="artikel_kop_titel"><text:span text:style-name="artikel_kop_label">Artikel</text:span> <text:span text:style-name="artikel_kop_nr">II</text:span> </text:p>
              <text:p text:style-name="al">Het 'Mandaatbesluit P1’ d.d. 20 december 2016, zaaknr 2016-12-00250, docnr 2016.0.061.643, wordt gewijzigd:</text:p>
              <text:list text:style-name="id1-3-2-2-1-4-3">
                <text:list-item text:style-override="id1-3-2-2-1-4-3-1">
                  <text:number>1.</text:number>
                  <text:p text:style-name="al">In de tabel bij artikel 2, wordt aan de specifieke bevoegdheden onder 1 de volgende zinsnede toegevoegd: 'voor zover niet wijkgebonden'</text:p>
                </text:list-item>
                <text:list-item text:style-override="id1-3-2-2-1-4-3-2">
                  <text:number>2.</text:number>
                  <text:p text:style-name="al">In de tabel bij artikel 2, wordt aan de specifieke bevoegdheden onder 2 de volgende zinsnede toegevoegd na 'parkeerontheffingen': ',voor zover niet sectorgebonden,'</text:p>
                  <text:p text:style-name="al"/>
                </text:list-item>
              </text:list>
            </text:section>
            <text:section text:name="artikel_id1-3-2-2-1-5" text:style-name="artikel">
              <text:p text:style-name="artikel_kop_titel"><text:span text:style-name="artikel_kop_label">Artikel</text:span> <text:span text:style-name="artikel_kop_nr">IV</text:span> Inwerkingtreding</text:p>
              <text:list text:style-name="id1-3-2-2-1-5-2">
                <text:list-item text:style-override="id1-3-2-2-1-5-2-1">
                  <text:number>1.</text:number>
                  <text:p text:style-name="al">Dit besluit wordt aangehaald als '2<text:span text:style-name="sup">e</text:span> wijzigingsbesluit Algemeen Mandaat- en Volmachtbesluit 2016';</text:p>
                </text:list-item>
                <text:list-item text:style-override="id1-3-2-2-1-5-2-2">
                  <text:number>2.</text:number>
                  <text:p text:style-name="al">Dit besluit treedt in werking op de dag na bekendmaking en heeft terugwerkende kracht ten aanzien van elke beslissing, die in de periode van 1 januari 2017 tot de dag van inwerkingtreding is genomen. Een dergelijke beslissing is daarmee van rechtswege bekrachtigd.</text:p>
                  <text:p text:style-name="al"/>
                </text:list-item>
              </text:list>
              <text:p text:style-name="al">Arnhem, 31 januari 2017</text:p>
              <text:p text:style-name="al"/>
              <text:p text:style-name="al">Burgemeester en Wethouders van Arnhem, de burgemeester,</text:p>
              <text:p text:style-name="al"/>
              <text:p text:style-name="al">de secretaris, de burgemeester,</text:p>
              <text:p text:style-name="al"> mr. B. Staal</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460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0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0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Wijzigingsbesluit Algemeen Mandaat- en Volmachtbesluit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605</meta:user-defined>
    <meta:user-defined meta:name="OVERHEIDop.GmbID/DC.identifier">gmb-2017-24605</meta:user-defined>
    <meta:user-defined meta:name="OVERHEID.TaxonomieBeleidsagenda/OVERHEID.category">Bestuur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Beleidsregels</meta:user-defined>
    <meta:user-defined meta:name="OVERHEID.Gemeente/DCTERMS.publisher">Arnhem</meta:user-defined>
    <meta:user-defined meta:name="OVERHEID.Gemeente/OVERHEID.authority">Arnhem</meta:user-defined>
    <meta:user-defined meta:name="OVERHEIDop.versieInformatie"/>
  </office:meta>
</office:document-meta>
</file>