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ansdijk 5 te De Heen</text:p>
      <text:section text:name="zakelijke-mededeling_id1-3-2" text:style-name="zakelijke-mededeling">
        <text:section text:name="zakelijke-mededeling-tekst_id1-3-2-1" text:style-name="zakelijke-mededeling-tekst">
          <text:section text:name="tekst_id1-3-2-1-1" text:style-name="tekst">
            <text:p text:style-name="common-al">Op 8 februari 2017 hebben wij een omgevingsvergunning activiteiten ‘Handelen in strijd met regels Ruimtelijke Ordening’, ‘Bouwen’, ‘Werk of werkzaamheden uitvoeren’, ‘Uitrit aanleggen of veranderen’ en ‘Handelingen met gevolgen voor beschermde monumenten’ verleend voor het restaureren van Fort Henricus op het perceel gelegen aan de Schansdijk 5, 4655 TE te De Heen. De omgevingsvergunning is geregistreerd onder nummer ZK16003975.</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roepschrift</text:p>
            <text:p text:style-name="common-al">Belanghebbenden kunnen tegen dit besluit binnen zes weken vanaf de dag na de bekendmaking van het besluit</text:p>
            <text:p text:style-name="common-al">een beroepschrift indienen bij de Rechtbank Zeeland-West-Brabant, team Bestuursrecht, Postbus 90006, 4800</text:p>
            <text:p text:style-name="common-al">PA Breda. In het beroepschrift moet uw naam en adres worden vermeld, moet worden weergegeven tegen welk</text:p>
            <text:p text:style-name="common-al">besluit het beroepschrift is gericht en moet een motivatie van het beroep worden opgenomen. Ook moet het</text:p>
            <text:p text:style-name="common-al">beroepschrift worden voorzien van een datum en handtekening. Meer informatie over het indienen van een</text:p>
            <text:p text:style-name="common-al">beroepschrift vindt u op www.rechtspraak.nl.</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8 februari 2017 </text:p>
            <text:p text:style-name="common-al">Einde beroepstermijn 22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460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0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0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ansdijk 5 te De H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04</meta:user-defined>
    <meta:user-defined meta:name="OVERHEIDop.GmbID/DC.identifier">gmb-2017-24604</meta:user-defined>
    <meta:user-defined meta:name="OVERHEID.TaxonomieBeleidsagenda/OVERHEID.category">Ruimte en infrastructuur | Organisatie en beleid</meta:user-defined>
    <meta:user-defined meta:name="OVERHEIDop.referentienummer">ZK1600397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TE 5</meta:user-defined>
    <meta:user-defined meta:name="OVERHEIDop.woonplaats">De Heen</meta:user-defined>
    <meta:user-defined meta:name="OVERHEIDop.straatnaam">Schans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publiceerbareaanvraag_BEM1604412|exb-2017-5235</meta:user-defined>
    <meta:user-defined meta:name="OVERHEIDop.externeBijlage">werkomschrijving_BEM1605184|exb-2017-5236</meta:user-defined>
    <meta:user-defined meta:name="OVERHEIDop.externeBijlage">GJM_BEM1605375|exb-2017-5237</meta:user-defined>
    <meta:user-defined meta:name="OVERHEIDop.externeBijlage">waterb_onderz_verk__BEM1604396|exb-2017-5238</meta:user-defined>
    <meta:user-defined meta:name="OVERHEIDop.externeBijlage">Vermunt_reconstructie_BEM1604397|exb-2017-5239</meta:user-defined>
    <meta:user-defined meta:name="OVERHEIDop.externeBijlage">Verslag_BEM1604400|exb-2017-5240</meta:user-defined>
    <meta:user-defined meta:name="OVERHEIDop.externeBijlage">Verslag_Advies_BEM1604406 |exb-2017-5241</meta:user-defined>
    <meta:user-defined meta:name="OVERHEIDop.externeBijlage">Toelichting_BEM1604407 |exb-2017-5242</meta:user-defined>
    <meta:user-defined meta:name="OVERHEIDop.externeBijlage">ROAD__BEM1604409 |exb-2017-5243</meta:user-defined>
    <meta:user-defined meta:name="OVERHEIDop.externeBijlage">ROAD_BEM1604410|exb-2017-5244</meta:user-defined>
    <meta:user-defined meta:name="OVERHEIDop.externeBijlage">W-01_BEM1605183|exb-2017-5245</meta:user-defined>
    <meta:user-defined meta:name="OVERHEIDop.externeBijlage">W-02_BEM1605185|exb-2017-5246</meta:user-defined>
    <meta:user-defined meta:name="OVERHEIDop.externeBijlage">W-03_BEM1605186 |exb-2017-5247</meta:user-defined>
    <meta:user-defined meta:name="OVERHEIDop.externeBijlage">W-04_BEM1605187|exb-2017-5248</meta:user-defined>
    <meta:user-defined meta:name="OVERHEIDop.externeBijlage">W-03_BEM1605374|exb-2017-5249</meta:user-defined>
    <meta:user-defined meta:name="OVERHEIDop.externeBijlage">BK_v2_20160602_BEM1604394|exb-2017-5250</meta:user-defined>
    <meta:user-defined meta:name="OVERHEIDop.externeBijlage">Verslag_Monumenten BEM1604401|exb-2017-5251</meta:user-defined>
    <meta:user-defined meta:name="OVERHEIDop.externeBijlage">ber-con_BEM1606199|exb-2017-5252</meta:user-defined>
    <meta:user-defined meta:name="OVERHEIDop.externeBijlage">Omgevingsvergunning_UM1609036|exb-2017-5253</meta:user-defined>
    <meta:user-defined meta:name="OVERHEIDop.externeBijlage">BK_profielenonderz_v1_20160429_BEM1604395|exb-2017-5254</meta:user-defined>
    <meta:user-defined meta:name="OVERHEIDop.externeBijlage">Fugro__2014_1213_0089_000_R01v2_BEM1604398|exb-2017-5255</meta:user-defined>
    <meta:user-defined meta:name="OVERHEIDop.externeBijlage">Fugro__2016_1213_0089_010_R01v3_BEM1604399|exb-2017-5256</meta:user-defined>
    <meta:user-defined meta:name="OVERHEID.EPSG28992/DC.spatial">80134 401740</meta:user-defined>
    <meta:user-defined meta:name="OVERHEIDop.versieInformatie"/>
  </office:meta>
</office:document-meta>
</file>