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Zevenhoven, Jonge Zevenhovenseweg 3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3A, Zevenhoven – de nummeraanduiding 3A is toegekend aan de nieuw te bouwen woning – verzonden 9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60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Zevenhoven, Jonge Zevenhovenseweg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00</meta:user-defined>
    <meta:user-defined meta:name="OVERHEIDop.GmbID/DC.identifier">gmb-2017-24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B 2a</meta:user-defined>
    <meta:user-defined meta:name="OVERHEIDop.woonplaats">Zevenhoven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5234</meta:user-defined>
    <meta:user-defined meta:name="OVERHEID.EPSG28992/DC.spatial">114718 466462</meta:user-defined>
    <meta:user-defined meta:name="OVERHEIDop.versieInformatie"/>
  </office:meta>
</office:document-meta>
</file>