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college: het college van burgemeester en wethouders;wet: Participatiewet;inkomen: totaal van het inkomen, als bedoeld in artikel 32 van de wet, en de algemene bijstand;peildatum: de datum waarop in enig jaar het recht de individuele inkomenstoeslag ontstaat;van toepassing zijnde bijstandsnorm:norm gehuwden: de norm zoals genoemd in artikel 21 sub b van de wet;norm alleenstaande ouder: de norm zoals genoemd in artikel 21 sub a van de wet;norm alleenstaande: de norm zoals genoemd in artikel 21 sub a van de wet;referteperiode: periode van drie jaar voorafgaand aan de peildatum.</text:p>
            <text:p text:style-name="al"/>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text:p>
            <text:p text:style-name="al">aanvraagformulier.</text:p>
            <text:p text:style-name="al"/>
          </text:section>
          <text:section text:name="artikel_id1-3-2-2-3" text:style-name="artikel">
            <text:p text:style-name="artikel_kop_titel"><text:span text:style-name="artikel_kop_label">Artikel</text:span> <text:span text:style-name="artikel_kop_nr">3:</text:span> Voorwaarden</text:p>
            <text:p text:style-name="al">Een persoon heeft een langdurig laag inkomen als bedoeld in artikel 36, eerste lid, van de</text:p>
            <text:p text:style-name="al">Participatiewet als gedurende de referteperiode het in aanmerking te nemen inkomen gemiddeld</text:p>
            <text:p text:style-name="al">niet hoger is dan 120% van de van toepassing zijnde bijstandsnorm.</text:p>
            <text:p text:style-name="al"/>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1">
                <text:number>1.</text:number>
                <text:p text:style-name="al">De individuele inkomenstoeslag bedraagt per kalenderjaar in 2017:</text:p>
                <text:list text:style-name="id1-3-2-2-4-2-1-3">
                  <text:list-item text:style-override="id1-3-2-2-4-2-1-3-1">
                    <text:number>a.</text:number>
                    <text:p text:style-name="al">voor gehuwden € 560,00</text:p>
                  </text:list-item>
                  <text:list-item text:style-override="id1-3-2-2-4-2-1-3-2">
                    <text:number>b.</text:number>
                    <text:p text:style-name="al">voor een alleenstaande ouder € 505,00</text:p>
                  </text:list-item>
                  <text:list-item text:style-override="id1-3-2-2-4-2-1-3-3">
                    <text:number>c.</text:number>
                    <text:p text:style-name="al">voor een alleenstaande € 390,00</text:p>
                  </text:list-item>
                </text:list>
              </text:list-item>
              <text:list-item text:style-override="id1-3-2-2-4-2-2">
                <text:number>2.</text:number>
                <text:p text:style-name="al">Indien één van de gehuwden is uitgesloten van het recht op individuele inkomenstoeslag  ingevolge artikel 11 of artikel 13, eerste lid, van de wet komt de rechthebbende echtgenoot in  aanmerking voor een individuele inkomenstoeslag naar de hoogte die voor hem als alleenstaande of alleenstaande ouder zou gelden.</text:p>
              </text:list-item>
              <text:list-item text:style-override="id1-3-2-2-4-2-3">
                <text:number>3.</text:number>
                <text:p text:style-name="al">Voor de toepassing van het eerste lid en tweede lid is de situatie op de peildatum bepalend.</text:p>
              </text:list-item>
              <text:list-item text:style-override="id1-3-2-2-4-2-4">
                <text:number>4.</text:number>
                <text:p text:style-name="al">De in het eerste lid genoemde bedragen worden elk jaar per 1 januari aangepast met een  percentage dat overeenkomt met het procentuele verschil tussen de gehuwdennorm per 1 januari van dat jaar en de gehuwdennorm per 1 januari van het daar aan voorafgaande jaar. De aanpassing vindt voor het eerst plaats per 1 januari 2018.</text:p>
              </text:list-item>
            </text:list>
            <text:p text:style-name="al"/>
          </text:section>
          <text:section text:name="artikel_id1-3-2-2-5" text:style-name="artikel">
            <text:p text:style-name="artikel_kop_titel"><text:span text:style-name="artikel_kop_label">Artikel</text:span> <text:span text:style-name="artikel_kop_nr">5:</text:span> Onvoorziene gevallen en hardheidsclausule</text:p>
            <text:list text:style-name="id1-3-2-2-5-2">
              <text:list-item text:style-override="id1-3-2-2-5-2-1">
                <text:number>1.</text:number>
                <text:p text:style-name="al">In gevallen waarin deze regeling niet voorziet, beslist het college.</text:p>
              </text:list-item>
              <text:list-item text:style-override="id1-3-2-2-5-2-2">
                <text:number>2.</text:number>
                <text:p text:style-name="al">Het college kan in bijzondere gevallen afwijken van de bepalingen in deze verordening, als toepassing daarvan tot onbillijkheden van overwegende aard leidt.</text:p>
              </text:list-item>
            </text:list>
            <text:p text:style-name="al"/>
          </text:section>
          <text:section text:name="artikel_id1-3-2-2-6" text:style-name="artikel">
            <text:p text:style-name="artikel_kop_titel"><text:span text:style-name="artikel_kop_label">Artikel</text:span> <text:span text:style-name="artikel_kop_nr">6:</text:span> Nadere regels</text:p>
            <text:p text:style-name="al">Het college stelt nadere regels voor de individuele inkomenstoeslag in beleidsregels.</text:p>
            <text:p text:style-name="al"/>
          </text:section>
          <text:section text:name="artikel_id1-3-2-2-7" text:style-name="artikel">
            <text:p text:style-name="artikel_kop_titel"><text:span text:style-name="artikel_kop_label">Artikel</text:span> <text:span text:style-name="artikel_kop_nr">7:</text:span> Intrekken oude regeling</text:p>
            <text:p text:style-name="al">De Verordening individuele inkomenstoeslag 2015 wordt ingetrokken.</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dag na de bekendmaking en heeft terugwerkende kracht</text:p>
            <text:p text:style-name="al">tot en met 1 januari 2017.</text:p>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kan aangehaald worden als : Verordening individuele inkomenstoeslag 2017.</text:p>
            <text:p text:style-name="al"/>
            <text:p text:style-name="al">Aldus besloten door de raad van de gemeente Goirle in zijn vergadering van 31-1-2017.</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ne toelichting</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text:p>
          <text:p text:style-name="al">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vet">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20% van de van toepassing zijnde norm.</text:p>
          <text:p text:style-name="al">Daarnaast is de norm alleenstaande ouder in de Participatiewet gelijk gesteld aan de norm alleenstaande. Deze groep klanten worden hiervoor sinds 2015 gecompenseerd met een alleenstaande ouderkop in het kindgebonden budget, deze wordt uitgekeerd door de Belastingdienst. In de uitvoering moet de komende jaren aandacht zijn voor de verschillende normen die tijdens de referteperiode van toepassing kunnen zijn: de normen van de oude en de nieuwe verordening.</text:p>
          <text:p text:style-name="al">Daarnaast moet bij verordening de hoogte van de individuele inkomenstoeslag bepaald worden. Het college zal in 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9">
            <text:list-item text:style-override="id1-3-2-4-9-1">
              <text:number>•</text:number>
              <text:p text:style-name="al">de krachten en bekwaamheden van de persoon; en</text:p>
            </text:list-item>
            <text:list-item text:style-override="id1-3-2-4-9-2">
              <text:number>•</text:number>
              <text:p text:style-name="al">de inspanningen die de persoon heeft verricht om tot inkomensverbetering te komen.</text:p>
            </text:list-item>
          </text:list>
          <text:p text:style-name="al"/>
          <text:p text:style-name="al">
          <text:span text:style-name="nadrukvet">Overgangsrecht</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a 1 januari 2015 is uitsluitend mogelijk als wordt voldaan aan de in artikel 36 van de Participatiewet en de in deze verordening opgenomen voorwaarden.</text:p>
          <text:p text:style-name="al"/>
          <text:p text:style-name="al">
          <text:span text:style-name="nadrukvet">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
          <text:span text:style-name="nadrukvet">Artikel 1: Begrippen</text:span>
        </text:p>
          <text:p text:style-name="al">
          <text:span text:style-name="nadrukcur">3. inkomen</text:span>: 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4. Peildatum</text:span>: De peildatum is de datum waartegen een persoon individuele inkomenstoeslag aanvraagt.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5. de van toepassing zijnde bijstandsnorm</text:span>
        </text:p>
          <text:p text:style-name="al">De invoering van de kostendelersnorm per 2015 leidt tot lagere bijstandsnormen voor personen die de kosten kunnen delen omdat ze in dezelfde woning wonen. Om te voorkomen dat kostendelers met een laag inkomen niet meer in aanmerking komen voor de individuele inkomenstoeslag, wordt de kostendelersnorm buiten beschouwing gelaten. Voor de van toepassing zijnde normen wordt verwezen naar de normen in artikel 21 van de wet. </text:p>
          <text:p text:style-name="al"/>
          <text:p text:style-name="al">De overige begrippen behoeven geen nadere toelichting.</text:p>
          <text:p text:style-name="al"/>
          <text:p text:style-name="al">
          <text:span text:style-name="nadrukvet">Artikel 2: Indienen verzoek</text:span>
        </text:p>
          <text:p text:style-name="al">Om onduidelijkheid te voorkomen over de wijze waarop het verzoek moet worden ingediend, bepaalt artikel 2 van deze verordening dat het verzoek moet worden gedaan middels een aanvraagformulier. Een verzoek wordt dan gezien als een aanvraag zoals bedoeld in afdeling 4.1.1 van de Algemene wet bestuursrecht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Tevens is het mogelijk om een digitale aanvraag In te dienen vla de website www.berekenuwrechtplus.nl. Een mondeling verzoek kan hiermee dus niet worden aangemerkt als een verzoek om individuele inkomenstoeslag zoals bedoeld In artikel 36 van de Participatiewet. De gemeente Goirie blijft in die gevallen waarin dat mogelijk is, de individuele Inkomenstoeslag ambtshalve verstrekken.</text:p>
          <text:p text:style-name="al"/>
          <text:p text:style-name="al">
          <text:span text:style-name="nadrukvet">Artikel 3: Voorwaarden</text:span>
        </text:p>
          <text:p text:style-name="al">Van belang bij het bepalen wat een langdurig laag inkomen is, is wat onder 'langdurig' en onder 'laag' wordt verstaan. De vraag of het inkomen van een persoon gedurende de referteperiode niet hoger is dan het langdurig lage inkomen van 120% van de toepasselijke norm, zal niet al te rigide mogen worden beoordeeld. Een marginale overschrijding van dit lage inkomen van maximaal € 5,00 per maand moet worden genegeerd .</text:p>
          <text:p text:style-name="al"/>
          <text:p text:style-name="al">
          <text:span text:style-name="nadrukvet">Artikel 4: Hoogte Individuele Inkomenstoeslag</text:span>
        </text:p>
          <text:p text:style-name="al">1. Bij de hoogte van de individuele inkomenstoeslag wordt onderscheid gemaakt tussen alleenstaanden, alleenstaande ouders en gehuwden.</text:p>
          <text:p text:style-name="al">2. 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zou gelden. Dat is geregeld in het tweede lid.</text:p>
          <text:p text:style-name="al"/>
          <text:p text:style-name="al">4. Om te voorkomen dat de verordening jaarlijks opnieuw moet worden vastgesteld enkel voor de indexatie van de bedragen, is in dit lid bepaald hoe jaarlijks de nieuwe bedragen tot stand komen. Na vaststelling van de nieuwe bedragen worden deze gecommuniceerd. De eerste verhoging volgt in 2018.</text:p>
          <text:p text:style-name="al"/>
          <text:p text:style-name="al">
          <text:span text:style-name="nadrukvet">Artikel 5: Onvoorziene gevallen en hardheidsclausule</text:span>
        </text:p>
          <text:p text:style-name="al">Dit artikel behoeft geen nadere uitleg.</text:p>
          <text:p text:style-name="al"/>
          <text:p text:style-name="al">
          <text:span text:style-name="nadrukvet">Artikel 6: Nadere regels</text:span>
        </text:p>
          <text:p text:style-name="al">Dit artikel behoeft geen nadere uitleg.</text:p>
          <text:p text:style-name="al"/>
          <text:p text:style-name="al">
          <text:span text:style-name="nadrukvet">Artikel 7: Intrekking oude regeling</text:span>
        </text:p>
          <text:p text:style-name="al">Dit artikel behoeft geen nadere uitleg.</text:p>
          <text:p text:style-name="al"/>
          <text:p text:style-name="al">
          <text:span text:style-name="nadrukvet">Artikel 8: Inwerkingtreding</text:span>
        </text:p>
          <text:p text:style-name="al">Dit artikel behoeft geen nadere uitleg.</text:p>
          <text:p text:style-name="al"/>
          <text:p text:style-name="al">
          <text:span text:style-name="nadrukvet">Artikel 9: Citeertitel</text:span>
        </text:p>
          <text:p text:style-name="al">Dit artikel behoeft geen nadere uitle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2459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9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9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593</meta:user-defined>
    <meta:user-defined meta:name="OVERHEIDop.GmbID/DC.identifier">gmb-2017-24593</meta:user-defined>
    <meta:user-defined meta:name="OVERHEID.TaxonomieBeleidsagenda/OVERHEID.category">Sociale zekerheid | Organisatie en beleid</meta:user-defined>
    <meta:user-defined meta:name="OVERHEID.Gemeente/DC.spatial">Goirle</meta:user-defined>
    <meta:user-defined meta:name="DC.source">art. 147 Gemw;1.0:c:BWBR0005416&amp;artikel=147&amp;g=2017-01-01</meta:user-defined>
    <meta:user-defined meta:name="DC.source">art. 8 Pw;1.0:c:BWBR0015703&amp;artikel=8&amp;g=2017-02-01</meta:user-defined>
    <meta:user-defined meta:name="DCTERMS.alternative">Verordening individuele inkomenstoeslag 2017</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7-02-16</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1573_1</meta:user-defined>
    <meta:user-defined meta:name="OVERHEIDop.versieInformatie"/>
  </office:meta>
</office:document-meta>
</file>