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Van Wassenaerstraat 24 - wijziging gebrui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Wassenaerstraat 24 Ter Aar - zaak nr. W-2016-0354 - omgevingsvergunning voor het gebuiken van een bedrijfswoning als reguliere woning is verleend - verzonden 9 februar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459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59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59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Van Wassenaerstraat 24 - wijziging gebruik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592</meta:user-defined>
    <meta:user-defined meta:name="OVERHEIDop.GmbID/DC.identifier">gmb-2017-24592</meta:user-defined>
    <meta:user-defined meta:name="OVERHEID.TaxonomieBeleidsagenda/OVERHEID.category">Ruimte en infrastructuur | Organisatie en beleid</meta:user-defined>
    <meta:user-defined meta:name="OVERHEIDop.referentienummer">W-2016-03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RC 24</meta:user-defined>
    <meta:user-defined meta:name="OVERHEIDop.woonplaats">Ter Aar</meta:user-defined>
    <meta:user-defined meta:name="OVERHEIDop.straatnaam">Van Wassenaer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048 467657</meta:user-defined>
    <meta:user-defined meta:name="OVERHEIDop.versieInformatie"/>
  </office:meta>
</office:document-meta>
</file>