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edrijventerrein De Mors sectie C nrs. 2941, 3077, 2942 en 29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edrijventerrein De Mors sectie C nrs. 2941, 3077, 2942 en 2943</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0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bedrijventerrein De Mors sectie C nrs. 2941, 3077, 2942 en 2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91</meta:user-defined>
    <meta:user-defined meta:name="OVERHEIDop.GmbID/DC.identifier">gmb-2017-2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J 1</meta:user-defined>
    <meta:user-defined meta:name="OVERHEIDop.woonplaats">Ootmarsum</meta:user-defined>
    <meta:user-defined meta:name="OVERHEIDop.straatnaam">Koggel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133 492781</meta:user-defined>
    <meta:user-defined meta:name="OVERHEIDop.versieInformatie"/>
  </office:meta>
</office:document-meta>
</file>