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DIOS Lentefeest op het Koningin Julianaplein in Den Hoorn van 29 mei tot en met 6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andbalvereniging DIOS  -   evenementenvergunning voor het DIOS Lentefeest op het Koningin Julianaplein in Den Hoorn van 29 mei tot en met 6 juni 2017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maan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2458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8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8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DIOS Lentefeest op het Koningin Julianaplein in Den Hoorn van 29 mei tot en met 6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589</meta:user-defined>
    <meta:user-defined meta:name="OVERHEIDop.GmbID/DC.identifier">gmb-2017-245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HD 5c</meta:user-defined>
    <meta:user-defined meta:name="OVERHEIDop.woonplaats">Den Hoorn</meta:user-defined>
    <meta:user-defined meta:name="OVERHEIDop.straatnaam">Koningin Julianaplei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496 446362</meta:user-defined>
    <meta:user-defined meta:name="OVERHEIDop.versieInformatie"/>
  </office:meta>
</office:document-meta>
</file>