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R.W. Czaplinska,  Nieuwveens Jaagpad 51 A, Nieuwveen, geboren op 1 september 1989</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5 febr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45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R.W. Czaplinska,  Nieuwveens Jaagpad 51 A, Nieuwveen, geboren op 1 september 19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87</meta:user-defined>
    <meta:user-defined meta:name="OVERHEIDop.GmbID/DC.identifier">gmb-2017-24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EK 51a</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456 469870</meta:user-defined>
    <meta:user-defined meta:name="OVERHEIDop.versieInformatie"/>
  </office:meta>
</office:document-meta>
</file>