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INERVA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, plaatsen van silo's op het perceel Minerva 36 te Heerenveen  (indieningsdatum 08-12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458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INERVA 3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86</meta:user-defined>
    <meta:user-defined meta:name="OVERHEIDop.GmbID/DC.identifier">gmb-2017-24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S 42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24 554130</meta:user-defined>
    <meta:user-defined meta:name="OVERHEIDop.versieInformatie"/>
  </office:meta>
</office:document-meta>
</file>