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Vrijheid 14 - bouw woning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14 Nieuwkoop - zaak nr. W-2016-0362 - de aanvraag omgevingsvergunning voor het aanleggen van een uitrit en het nieuw bouwen van een vrijstaande woning is buiten behandeling gelaten - verzonden 13 februari 2017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458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8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8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Vrijheid 14 - bouw woning - buiten behandeling ge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583</meta:user-defined>
    <meta:user-defined meta:name="OVERHEIDop.GmbID/DC.identifier">gmb-2017-24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De Vrijhei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06 460781</meta:user-defined>
    <meta:user-defined meta:name="OVERHEIDop.versieInformatie"/>
  </office:meta>
</office:document-meta>
</file>