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jubileum RCS en KKF in sporthal “Margriet”in Rijen op 17 februari 2017 van 21.30 tot 23.45 uur, 18 februari 2017 van 19.30 tot 01.15 uur en 19 februari 2017 van 10.00 tot 23.45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62</meta:user-defined>
    <meta:user-defined meta:name="OVERHEIDop.GmbID/DC.identifier">gmb-2017-24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K 29</meta:user-defined>
    <meta:user-defined meta:name="OVERHEIDop.woonplaats">Rijen</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87 400502</meta:user-defined>
    <meta:user-defined meta:name="OVERHEIDop.versieInformatie"/>
  </office:meta>
</office:document-meta>
</file>