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8  t/m 10 december 2017, Nieuwveen, W.P. Speelmanweg 19B - siervogel 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B, Nieuwveen - aanvraag is ontvang voor het schenken van zwakalcoholhoudende drank tijdens de siervogel tentoonstelling, van 8 december t/m 10 dec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5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8  t/m 10 december 2017, Nieuwveen, W.P. Speelmanweg 19B - siervogel tentoon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559</meta:user-defined>
    <meta:user-defined meta:name="OVERHEIDop.GmbID/DC.identifier">gmb-2017-245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9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42 467449</meta:user-defined>
    <meta:user-defined meta:name="OVERHEIDop.versieInformatie"/>
  </office:meta>
</office:document-meta>
</file>