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gevraagde (APV)vergunning - Evenementenvergunning voor een hardloopevent vanuit het Wateringse Veld op 12 juni 2016 tussen 11:45 en 1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ichting Bewonersplatform Wateringse Veld- evenementenvergunning voor een hardloopevent vanuit het Wateringse Veld op 12 juni 2016 tussen 11:45 en 13:00 uur.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maan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24557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5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5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een hardloopevent vanuit het Wateringse Veld op 12 juni 2016 tussen 11:45 en 13: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557</meta:user-defined>
    <meta:user-defined meta:name="OVERHEIDop.GmbID/DC.identifier">gmb-2017-245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GC 12</meta:user-defined>
    <meta:user-defined meta:name="OVERHEIDop.woonplaats">Den Hoorn</meta:user-defined>
    <meta:user-defined meta:name="OVERHEIDop.straatnaam">Noordhoornse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000 447931</meta:user-defined>
    <meta:user-defined meta:name="OVERHEIDop.versieInformatie"/>
  </office:meta>
</office:document-meta>
</file>