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arnavalsweekend ACV de Kiekendieven op vliegbasis Gilze en Rijen op 11 februari 2017 van 13.00 tot 18.00 uur en 12 februari 2017 van 14.00 tot 17.00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5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53</meta:user-defined>
    <meta:user-defined meta:name="OVERHEIDop.GmbID/DC.identifier">gmb-2017-245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op.versieInformatie"/>
  </office:meta>
</office:document-meta>
</file>