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gemeente Krimpener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aad: gemeenteraad van Krimpenerwaard;</text:p>
              </text:list-item>
              <text:list-item text:style-override="id1-3-2-2-1-3-2">
                <text:number>b.</text:number>
                <text:p text:style-name="al">commissie: raadscommissie als bedoeld in artikel 82 van de Gemeentewet;</text:p>
              </text:list-item>
              <text:list-item text:style-override="id1-3-2-2-1-3-3">
                <text:number>c.</text:number>
                <text:p text:style-name="al">college: college van burgemeester en wethouders van Krimpenerwaard;</text:p>
              </text:list-item>
              <text:list-item text:style-override="id1-3-2-2-1-3-4">
                <text:number>d.</text:number>
                <text:p text:style-name="al">burgerinitiatief: een schriftelijk en gemotiveerd verzoek van ingezetenen aan de raad om te beraadslagen en te besluiten over een door hen geformuleerd voorstel dat betrekking heeft op een gemeentelijke aangelegenheid;</text:p>
              </text:list-item>
              <text:list-item text:style-override="id1-3-2-2-1-3-5">
                <text:number>e.</text:number>
                <text:p text:style-name="al">ingezetene: Zij die blijkens opname in Basisregistratie Personen feitelijk ingeschreven staan in de gemeente Krimpenerwaard.</text:p>
              </text:list-item>
            </text:list>
          </text:section>
          <text:section text:name="artikel_id1-3-2-2-2" text:style-name="artikel">
            <text:p text:style-name="artikel_kop_titel"><text:span text:style-name="artikel_kop_label">Artikel</text:span> <text:span text:style-name="artikel_kop_nr">2</text:span> Geldig verzoek</text:p>
            <text:list text:style-name="id1-3-2-2-2-2">
              <text:list-item text:style-override="id1-3-2-2-2-2-1">
                <text:number>1.</text:number>
                <text:p text:style-name="al"> De raad plaatst een burgerinitiatief op de agenda van zijn vergadering indien daartoe door een initiatiefgerechtigde een geldig verzoek is ingediend</text:p>
              </text:list-item>
              <text:list-item text:style-override="id1-3-2-2-2-2-2">
                <text:number>2.</text:number>
                <text:p text:style-name="al"> Een verzoek is niet ontvankelijk indien het:</text:p>
                <text:list text:style-name="id1-3-2-2-2-2-2-3">
                  <text:list-item text:style-override="id1-3-2-2-2-2-2-3-1">
                    <text:number>a.</text:number>
                    <text:p text:style-name="al">niet door ten minste <text:span text:style-name="nadrukcur">125 </text:span>initiatiefgerechtigden wordt ondersteund;</text:p>
                  </text:list-item>
                  <text:list-item text:style-override="id1-3-2-2-2-2-2-3-2">
                    <text:number>b.</text:number>
                    <text:p text:style-name="al">een onderwerp als bedoeld in artikel 4 bevat of </text:p>
                  </text:list-item>
                  <text:list-item text:style-override="id1-3-2-2-2-2-2-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en</text:p>
            <text:list text:style-name="id1-3-2-2-3-2">
              <text:list-item text:style-override="id1-3-2-2-3-2-1">
                <text:number>1.</text:number>
                <text:p text:style-name="al"> Initiatiefgerechtigden zijn alle stemgerechtigde ingezetenen die kiesgerechtigd zijn voor de verkiezing va de leden van de raad, alsmede ingezetenen van de gemeente van veertien jaar en ouder, die met uitzondering van hun leeftijd, voldoen aan de vereisten voor het kiesrecht voor de leden van de gemeenteraad. </text:p>
              </text:list-item>
              <text:list-item text:style-override="id1-3-2-2-3-2-2">
                <text:number>2.</text:number>
                <text:p text:style-name="al"> Voor de beoordeling of aan de vereisten voor initiatiefgerechtigheid is voldaan, is de situatie op de dag van indiening van het verzoek bepalend. </text:p>
              </text:list-item>
            </text:list>
          </text:section>
          <text:section text:name="artikel_id1-3-2-2-4" text:style-name="artikel">
            <text:p text:style-name="artikel_kop_titel"><text:span text:style-name="artikel_kop_label">Artikel</text:span> <text:span text:style-name="artikel_kop_nr">4</text:span> Onderwerp</text:p>
            <text:list text:style-name="id1-3-2-2-4-2">
              <text:list-item text:style-override="id1-3-2-2-4-2-1">
                <text:number>1.</text:number>
                <text:p text:style-name="al"> Een burgerinitiatief kan geen betrekking hebben op </text:p>
                <text:list text:style-name="id1-3-2-2-4-2-1-3">
                  <text:list-item text:style-override="id1-3-2-2-4-2-1-3-1">
                    <text:number>a.</text:number>
                    <text:p text:style-name="al">de uitvoering van besluiten van hogere bestuursorganen waaromtrent de raad geen beleidsvrijheid heeft;</text:p>
                  </text:list-item>
                  <text:list-item text:style-override="id1-3-2-2-4-2-1-3-2">
                    <text:number>b.</text:number>
                    <text:p text:style-name="al">gemeentelijke procedures;</text:p>
                  </text:list-item>
                  <text:list-item text:style-override="id1-3-2-2-4-2-1-3-3">
                    <text:number>c.</text:number>
                    <text:p text:style-name="al">de gemeentelijke organisatie;</text:p>
                  </text:list-item>
                  <text:list-item text:style-override="id1-3-2-2-4-2-1-3-4">
                    <text:number>d.</text:number>
                    <text:p text:style-name="al">vaststelling en wijziging van de gemeentelijke begroting;</text:p>
                  </text:list-item>
                  <text:list-item text:style-override="id1-3-2-2-4-2-1-3-5">
                    <text:number>e.</text:number>
                    <text:p text:style-name="al">gemeentelijke belastingen en tarieven;</text:p>
                  </text:list-item>
                  <text:list-item text:style-override="id1-3-2-2-4-2-1-3-6">
                    <text:number>f.</text:number>
                    <text:p text:style-name="al">geldelijke voorzieningen voor ambtsdragers, gewezen ambtsdragers dan wel hun nagelaten betrekkingen of hun rechthebbenden;</text:p>
                  </text:list-item>
                  <text:list-item text:style-override="id1-3-2-2-4-2-1-3-7">
                    <text:number>g.</text:number>
                    <text:p text:style-name="al">handelingen en gedragingen van collegeleden, raadsleden of ambtenaren waartegen een klacht kan worden ingediend op grond van artikel 9 van de Algemene wet bestuursrecht of een door de raad of het college vastgestelde klachtenregeling; </text:p>
                  </text:list-item>
                  <text:list-item text:style-override="id1-3-2-2-4-2-1-3-8">
                    <text:number>h.</text:number>
                    <text:p text:style-name="al">rechtshandelingen ten aanzien van groepen personen of bevolkingsgroepen;</text:p>
                  </text:list-item>
                  <text:list-item text:style-override="id1-3-2-2-4-2-1-3-9">
                    <text:number>i.</text:number>
                    <text:p text:style-name="al">onderwerpen waartegen een bezwaar- of beroepsprocedure openstaat of heeft opengestaan op grond van artikel 7 van de Algemene wet bestuursrecht;</text:p>
                  </text:list-item>
                  <text:list-item text:style-override="id1-3-2-2-4-2-1-3-10">
                    <text:number>j.</text:number>
                    <text:p text:style-name="al">onderwerpen waarover de raad in de afgelopen raadsperiode of vier voorafgaande kalenderjaren al een besluit heeft genomen, tenzij nieuwe argumenten tot een nieuwe afweging zouden kunnen leiden<text:span text:style-name="nadrukcur">; </text:span></text:p>
                  </text:list-item>
                  <text:list-item text:style-override="id1-3-2-2-4-2-1-3-11">
                    <text:number>k.</text:number>
                    <text:p text:style-name="al">een aangelegenheid, die niet onder de bevoegdheid van de raad valt.</text:p>
                  </text:list-item>
                </text:list>
              </text:list-item>
              <text:list-item text:style-override="id1-3-2-2-4-2-2">
                <text:number>2.</text:number>
                <text:p text:style-name="al"> 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 Het burgerinitiatief wordt schriftelijk ingediend bij de voorzitter van de raad. Voor de indiening van het verzoek wordt gebruik gemaakt van het model behorende bij deze verordening.</text:p>
              </text:list-item>
              <text:list-item text:style-override="id1-3-2-2-5-2-2">
                <text:number>2.</text:number>
                <text:p text:style-name="al"> Het burgerinitiatief wordt ondersteund door ten minste <text:span text:style-name="nadrukcur">125</text:span> ingezetenen van veertien jaar en ouder. </text:p>
              </text:list-item>
              <text:list-item text:style-override="id1-3-2-2-5-2-3">
                <text:number>3.</text:number>
                <text:p text:style-name="al"> De ondersteuning bedoeld in het vorige lid blijkt uit ondertekening door de ingezetene van een aan het burgerinitiatief gehechte lijst. </text:p>
              </text:list-item>
              <text:list-item text:style-override="id1-3-2-2-5-2-4">
                <text:number>4.</text:number>
                <text:p text:style-name="al"> Een ondertekening als bedoeld in het vorige lid is pas geldig als naast de handtekening tevens de voor- en achternaam, het adres en de geboortedatum van de ingezetene worden vermeld. Digitale handtekeningen zijn niet geldig.</text:p>
              </text:list-item>
              <text:list-item text:style-override="id1-3-2-2-5-2-5">
                <text:number>5.</text:number>
                <text:p text:style-name="al"> Indien uit de realisering van het burgerinitiatief kosten voortvloeien, wordt daarvan een globale raming gegeven. </text:p>
              </text:list-item>
              <text:list-item text:style-override="id1-3-2-2-5-2-6">
                <text:number>6.</text:number>
                <text:p text:style-name="al"> Het burgerinitiatief vermeld de voor- en achternaam, het adres en de geboortedatum van minimaal één en maximaal drie ingezetenen die als vertegenwoordigers van het burgerinitiatief optreden. </text:p>
              </text:list-item>
            </text:list>
          </text:section>
          <text:section text:name="artikel_id1-3-2-2-6" text:style-name="artikel">
            <text:p text:style-name="artikel_kop_titel"><text:span text:style-name="artikel_kop_label">Artikel</text:span> <text:span text:style-name="artikel_kop_nr">6</text:span> Agendering</text:p>
            <text:list text:style-name="id1-3-2-2-6-2">
              <text:list-item text:style-override="id1-3-2-2-6-2-1">
                <text:number>1.</text:number>
                <text:p text:style-name="al"> De voorzitter van de raad bericht de raad binnen twee weken na ontvangst van een burgerinitiatief of het voldoet aan de eisen bedoeld in de artikelen 2, 3 en 5 en of sprake is van eventuele uitsluitingsgronden als bedoeld in artikel 4.</text:p>
              </text:list-item>
              <text:list-item text:style-override="id1-3-2-2-6-2-2">
                <text:number>2.</text:number>
                <text:p text:style-name="al"> Indien een burgerinitiatief niet voldoet aan de eisen bedoeld in artikel 2, 3 en 5, stelt de voorzitter van de raad de vertegenwoordigers gedurende een termijn van ten hoogste vier weken in de gelegenheid om de vastgestelde gebreken te herstellen.</text:p>
              </text:list-item>
              <text:list-item text:style-override="id1-3-2-2-6-2-3">
                <text:number>3.</text:number>
                <text:p text:style-name="al"> De voorzitter van de raad doet van een besluit als bedoeld in het vorige lid schriftelijk mededeling aan de vertegenwoordigers en aan de raad.</text:p>
              </text:list-item>
              <text:list-item text:style-override="id1-3-2-2-6-2-4">
                <text:number>4.</text:number>
                <text:p text:style-name="al"> De termijn bedoeld in het tweede lid vangt aan met ingang van de datum van dagtekening van de schriftelijke mededeling bedoeld in het derde lid.</text:p>
              </text:list-item>
            </text:list>
          </text:section>
          <text:section text:name="artikel_id1-3-2-2-7" text:style-name="artikel">
            <text:p text:style-name="artikel_kop_titel"><text:span text:style-name="artikel_kop_label">Artikel</text:span> <text:span text:style-name="artikel_kop_nr">7</text:span> Behandeling</text:p>
            <text:list text:style-name="id1-3-2-2-7-2">
              <text:list-item text:style-override="id1-3-2-2-7-2-1">
                <text:number>1.</text:number>
                <text:p text:style-name="al"> De raad beslist in zijn eerstvolgende vergadering na ontvangst van het advies van de voorzitter van de raad bedoeld in artikel 5, eerste lid, over de behandeling van het burgerinitiatief.</text:p>
              </text:list-item>
              <text:list-item text:style-override="id1-3-2-2-7-2-2">
                <text:number> 2.</text:number>
                <text:p text:style-name="al"> Indien de raad het burgerinitiatief in behandeling neemt, stelt hij tegelijkertijd vast of gebruik wordt gemaakt van één van de mogelijkheden genoemd in het derde en het vierde lid van dit artikel. Tevens wordt vastgesteld in welke raadsvergadering besluitvorming over het burgerinitiatief zal plaatsvinden.</text:p>
              </text:list-item>
              <text:list-item text:style-override="id1-3-2-2-7-2-3">
                <text:number> 3.</text:number>
                <text:p text:style-name="al"> De raad kan besluiten om een burgerinitiatief om advies voor te leggen aan het college. Hij stelt daarbij een termijn vast, waarbinnen dit advies moet zijn uitgebracht. </text:p>
              </text:list-item>
              <text:list-item text:style-override="id1-3-2-2-7-2-4">
                <text:number> 4.</text:number>
                <text:p text:style-name="al"> De raad kan besluiten om over een burgerinitiatief het advies in te winnen van een commissie. Hij stelt daarbij een termijn vast waarbinnen dit advies moet zijn uitgebracht.</text:p>
              </text:list-item>
              <text:list-item text:style-override="id1-3-2-2-7-2-5">
                <text:number> 5.</text:number>
                <text:p text:style-name="al"> Beraadslaging en besluitvorming over een burgerinitiatief vindt plaats binnen acht weken nadat de raad heeft besloten om het burgerinitiatief in behandeling te nemen. Deze termijn kan ten hoogste eenmaal met vier weken gemotiveerd verlengd worden.</text:p>
              </text:list-item>
              <text:list-item text:style-override="id1-3-2-2-7-2-6">
                <text:number> 6.</text:number>
                <text:p text:style-name="al"> Indien een burgerinitiatief wordt ingediend in de maanden juli of augustus kunnen de termijnen genoemd in lid 5 lid, met acht respectievelijk vier weken worden verlengd.</text:p>
              </text:list-item>
            </text:list>
          </text:section>
          <text:section text:name="artikel_id1-3-2-2-8" text:style-name="artikel">
            <text:p text:style-name="artikel_kop_titel"><text:span text:style-name="artikel_kop_label">Artikel</text:span> <text:span text:style-name="artikel_kop_nr">8</text:span> Toelichting/deelname aan beraadslaging in raad</text:p>
            <text:list text:style-name="id1-3-2-2-8-2">
              <text:list-item text:style-override="id1-3-2-2-8-2-1">
                <text:number> 1.</text:number>
                <text:p text:style-name="al"> De voorzitter van de raad stelt een of meer van de vertegenwoordigers bedoeld in artikel 5, lid 6, in de gelegenheid het burgerinitiatief toe te lichten in de commissievergadering, waarin de beraadslaging over het burgerinitiatief plaatsvindt en eventuele vragen uit de commissie te beantwoorden. </text:p>
              </text:list-item>
              <text:list-item text:style-override="id1-3-2-2-8-2-2">
                <text:number> 2.</text:number>
                <text:p text:style-name="al"> Het college kan binnen vier weken nadat hij in kennis is gesteld van het burgerinitiatief schriftelijke wensen en bedenkingen hieromtrent ter kennis van de raad brengen.</text:p>
              </text:list-item>
              <text:list-item text:style-override="id1-3-2-2-8-2-3">
                <text:number> 3.</text:number>
                <text:p text:style-name="al"> Het burgerinitiatief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8-2-4">
                <text:number> 4.</text:number>
                <text:p text:style-name="al"> Een (concept) burgerinitiatief wordt inhoudelijk eerst in de raadscommissie besproken alvorens tot besluitvorming wordt overgegaan.</text:p>
              </text:list-item>
              <text:list-item text:style-override="id1-3-2-2-8-2-5">
                <text:number> 5.</text:number>
                <text:p text:style-name="al"> De voorzitter van de raad kan een of meer van de vertegenwoordigers bedoeld in artikel 5, lid 6, toestemming geven om deel te nemen aan de beraadslaging in de raad over het burgerinitiatief.</text:p>
              </text:list-item>
            </text:list>
          </text:section>
          <text:section text:name="artikel_id1-3-2-2-9" text:style-name="artikel">
            <text:p text:style-name="artikel_kop_titel"><text:span text:style-name="artikel_kop_label">Artikel</text:span> <text:span text:style-name="artikel_kop_nr">9</text:span> In kennis stelling van besluitvorming</text:p>
            <text:list text:style-name="id1-3-2-2-9-2">
              <text:list-item text:style-override="id1-3-2-2-9-2-1">
                <text:number> 1.</text:number>
                <text:p text:style-name="al"> De raad stelt de vertegenwoordigers bedoeld in artikel 5, lid 6, binnen twee weken na de datum van de raadsvergadering, waarin besluitvorming over het burgerinitiatief heeft plaatsgevonden, schriftelijk in kennis van zijn besluit. Indien de raad geheel of gedeeltelijk afwijkt van het burgerinitiatief, geeft hij de redenen daarvoor aan.</text:p>
              </text:list-item>
              <text:list-item text:style-override="id1-3-2-2-9-2-2">
                <text:number> 2.</text:number>
                <text:p text:style-name="al"> Indien de raad geheel of gedeeltelijk overeenkomstig het burgerinitiatief besluit, deelt het college de vertegenwoordigers binnen twee weken na de raadsvergadering als bedoeld in het eerste lid van dit artikel mede wanneer met de uitvoering van het raadsbesluit zal worden gestart, bij welke medewerker van de gemeente Krimpenerwaard de vertegenwoordigers nadere inlichtingen kunnen inwinnen en wat de duur van de uitvoering zal zij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bekendmaking daarva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urgerinitiatief gemeente Krimpenerwaard 2016. </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31 januari 2017.</text:span>
          </text:p>
          </text:section>
          <text:section text:name="ondertekening_id1-3-2-3-2">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2455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gemeente Krimpener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52</meta:user-defined>
    <meta:user-defined meta:name="OVERHEIDop.GmbID/DC.identifier">gmb-2017-24552</meta:user-defined>
    <meta:user-defined meta:name="OVERHEID.TaxonomieBeleidsagenda/OVERHEID.category">Bestuur | Organisatie en beleid</meta:user-defined>
    <meta:user-defined meta:name="OVERHEID.Gemeente/DC.spatial">Krimpenerwaard</meta:user-defined>
    <meta:user-defined meta:name="OVERHEIDop.referentienummer">ZK16008489/ 16-0040545</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