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Standplaats Burgemeester Sweensplein voor de verkoop van vis op woensdag van 8.00 tot 13.00 uur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55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5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5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51</meta:user-defined>
    <meta:user-defined meta:name="OVERHEIDop.GmbID/DC.identifier">gmb-2017-245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