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Vis op 't N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s op het Ceresplein te Breezand op de vrijdag van 09:00 uur tot 18:00 uur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5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Vis op 't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55</meta:user-defined>
    <meta:user-defined meta:name="OVERHEIDop.GmbID/DC.identifier">gmb-2017-2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a</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13 544658</meta:user-defined>
    <meta:user-defined meta:name="OVERHEIDop.versieInformatie"/>
  </office:meta>
</office:document-meta>
</file>