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Ontheffing art.35 Drank- en Horecawet voor het schenken van zwakalcoholische dranken tijdens Carnaval Belhamel 2017 op 25 februari van 19.00 tot 03.00 uur op 26 februari van 12.00 tot 24.00 uur en op 28 februari  van 14.00 tot20.00 uur</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deze"> Uw eventuele reactie kunt u schriftelijk kenbaar maken binnen veertien dagen na publicatiedatum. U kunt de brief richten aan de burgemeester van Gilze en Rijen, ter attentie van de afdeling Veiligheid, Vergunning en Handhaving, Postbus 73, 5120 AB Rijen. Ook kunt u zich wenden tot het klantcontactcentrum in het gemeentehuis aan het Raadhuisplein 1 in Rijen. Het klantcontactcentrum is open op werkdagen tussen 8.30 en 12.30 uur, maandagmiddag tussen 14.00 en 16.30 en op donderdag van 8.30 uur doorlopend tot 19.00 u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454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4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4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548</meta:user-defined>
    <meta:user-defined meta:name="OVERHEIDop.GmbID/DC.identifier">gmb-2017-245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EPSG28992/DC.spatial">122076 400267</meta:user-defined>
    <meta:user-defined meta:name="OVERHEIDop.versieInformatie"/>
  </office:meta>
</office:document-meta>
</file>