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maten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lst (stamdiameter 30 cm), staande in de voortuin van het perceel Tomatenstraat 39 alsmede het herplanten van 1 boom</text:p>
            <text:p text:style-name="common-al"/>
            <text:p text:style-name="common-al">Ons kenmerk: 2017027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3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5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matenstraat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45</meta:user-defined>
    <meta:user-defined meta:name="OVERHEIDop.GmbID/DC.identifier">gmb-2017-24545</meta:user-defined>
    <meta:user-defined meta:name="DCTERMS.abstract">Het kappen van 1 hulst (stamdiameter 30 cm), staande in de voortuin van het perceel Tomatenstraat 39 alsmede het herplanten van 1 boom</meta:user-defined>
    <meta:user-defined meta:name="OVERHEID.TaxonomieBeleidsagenda/OVERHEID.category">Ruimte en infrastructuur | Organisatie en beleid</meta:user-defined>
    <meta:user-defined meta:name="OVERHEIDop.referentienummer">201702758/625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L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04.538 454198.883</meta:user-defined>
    <meta:user-defined meta:name="OVERHEIDop.versieInformatie"/>
  </office:meta>
</office:document-meta>
</file>