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 aanbrengen van 20 spandoeken in Baexem, Ell, Heibloem, Heythuysen, Kelpen-Oler, Neer, Roggel, Haelen, Buggenum, Nunhem, Horn en Grathem</text:p>
      <text:section text:name="zakelijke-mededeling_id1-3-2" text:style-name="zakelijke-mededeling">
        <text:section text:name="zakelijke-mededeling-tekst_id1-3-2-1" text:style-name="zakelijke-mededeling-tekst">
          <text:section text:name="tekst_id1-3-2-1-1" text:style-name="tekst">
            <text:p text:style-name="common-al">- Goede Doelen: Ontheffing aanbrengen van 20 spandoeken van 27 maart 2017 tot en met 8 april 2017 in de volgende kernen: Baexem, Ell, Heibloem, Heythuysen, Kelpen-Oler, Neer, Roggel, Haelen, Buggenum, Nunhem, Horn en Grathem. Verzenddatum: 7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54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4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 aanbrengen van 20 spandoeken in Baexem, Ell, Heibloem, Heythuysen, Kelpen-Oler, Neer, Roggel, Haelen, Buggenum, Nunhem, Horn e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42</meta:user-defined>
    <meta:user-defined meta:name="OVERHEIDop.GmbID/DC.identifier">gmb-2017-245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