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lakdissel 8D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februari 2017 heeft de gemeente een aanvraag ontvangen voor een omgevingsvergunning op het perceel Vlakdissel 8D te De Goorn. De aanvraag is geregistreerd onder zaaknummer 2017-HZ-0062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453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53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lakdissel 8D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4539</meta:user-defined>
    <meta:user-defined meta:name="OVERHEIDop.GmbID/DC.identifier">gmb-2017-2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HJ 8d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778 515845</meta:user-defined>
    <meta:user-defined meta:name="OVERHEIDop.versieInformatie"/>
  </office:meta>
</office:document-meta>
</file>