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ntheffing art.35 Drank- en Horecawet voor het schenken van zwakalcoholische dranken tijdens Herfstmarathon Gilze op 30 september 2017 van 15.00 tot 22.00 uur en op 1 oktober 2017 8.00 en 2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453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3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3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538</meta:user-defined>
    <meta:user-defined meta:name="OVERHEIDop.GmbID/DC.identifier">gmb-2017-245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