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Ontheffing sluitingstijd - carnavalsactiviteiten in Horn</text:p>
      <text:section text:name="zakelijke-mededeling_id1-3-2" text:style-name="zakelijke-mededeling">
        <text:section text:name="zakelijke-mededeling-tekst_id1-3-2-1" text:style-name="zakelijke-mededeling-tekst">
          <text:section text:name="tekst_id1-3-2-1-1" text:style-name="tekst">
            <text:p text:style-name="common-al">- Café Aan de Kirk Horn: Ontheffing sluitingstijd voor carnavalsactiviteiten op zaterdag 18 februari 2017 naar zondag 19 februari 2017 van 02:00 uur naar 04:00 uur in de horeca inrichting aan de Raadhuisplein 34 in Horn. Verzenddatum 7 febr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4533</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33</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33</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heffing sluitingstijd - carnavalsactiviteiten in 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33</meta:user-defined>
    <meta:user-defined meta:name="OVERHEIDop.GmbID/DC.identifier">gmb-2017-245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4282 357893</meta:user-defined>
    <meta:user-defined meta:name="OVERHEIDop.versieInformatie"/>
  </office:meta>
</office:document-meta>
</file>