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denherdenking, stille tocht en herdenking op begraafplaats op 4 mei 2017 van 19.00 tot 20.3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53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31</meta:user-defined>
    <meta:user-defined meta:name="OVERHEIDop.GmbID/DC.identifier">gmb-2017-24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