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een vrijstaande woning en het aanleggen van een in- of uitrit, Koempel 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uitweg, het betreft het bouwen van een vrijstaande woning en het aanleggen van een in- of uitrit, op het adres Koempel 13 te Brunssum. (De beschikking is op 9 februari 2017 verzonden.)</text:p>
            <text:p text:style-name="common-al"/>
            <text:p text:style-name="common-al">Dossiernummer: 16312</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2453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3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3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vrijstaande woning en het aanleggen van een in- of uitrit, Koempel 1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530</meta:user-defined>
    <meta:user-defined meta:name="OVERHEIDop.GmbID/DC.identifier">gmb-2017-24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BX 14</meta:user-defined>
    <meta:user-defined meta:name="OVERHEIDop.woonplaats">Brunssum</meta:user-defined>
    <meta:user-defined meta:name="OVERHEIDop.straatnaam">Koempel</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123 326799</meta:user-defined>
    <meta:user-defined meta:name="OVERHEIDop.versieInformatie"/>
  </office:meta>
</office:document-meta>
</file>