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bouwen en vergroten van   een bedrijfspand tot opslaggebouw en het aanbrengen van reclame, Europalaan   22 - 24 te Utrecht, HZ_WABO-16-32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uropalaan 22 - 2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23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en vergroten van een bedrijfspand tot opslaggebouw   en het aanbrengen van 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9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0-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452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2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2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en vergroten van   een bedrijfspand tot opslaggebouw en het aanbrengen van reclame, Europalaan   22 - 24 te Utrecht, HZ_WABO-16-323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529</meta:user-defined>
    <meta:user-defined meta:name="OVERHEIDop.GmbID/DC.identifier">gmb-2017-24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6KS 24</meta:user-defined>
    <meta:user-defined meta:name="OVERHEIDop.woonplaats">Utrecht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898 453738</meta:user-defined>
    <meta:user-defined meta:name="OVERHEIDop.versieInformatie"/>
  </office:meta>
</office:document-meta>
</file>