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dakterras   op een woning, Blaarkopstraat 13 te Utrecht, HZ_WABO-16-40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laarkopstraat 13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401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terras op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9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0-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2452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52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52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terras   op een woning, Blaarkopstraat 13 te Utrecht, HZ_WABO-16-401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526</meta:user-defined>
    <meta:user-defined meta:name="OVERHEIDop.GmbID/DC.identifier">gmb-2017-245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73SH 13</meta:user-defined>
    <meta:user-defined meta:name="OVERHEIDop.woonplaats">Utrecht</meta:user-defined>
    <meta:user-defined meta:name="OVERHEIDop.straatnaam">Blaarkop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8449 457199</meta:user-defined>
    <meta:user-defined meta:name="OVERHEIDop.versieInformatie"/>
  </office:meta>
</office:document-meta>
</file>