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arnaval Belhamel 2017 op 25 februari van 19.00 tot 03.00 uur op 26 februari 2017 van 12.00 tot 24.00 uur op 28 februari 2017 van 14.00 tot 20.00 uur op het Steenakkerplein </text:p>
            <text:p text:style-name="common-al"/>
            <text:p text:style-name="last-al">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452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2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2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23</meta:user-defined>
    <meta:user-defined meta:name="OVERHEIDop.GmbID/DC.identifier">gmb-2017-245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Steenakkerplein</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3888 395157</meta:user-defined>
    <meta:user-defined meta:name="OVERHEIDop.versieInformatie"/>
  </office:meta>
</office:document-meta>
</file>