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metten Pupillenkamp op 26 mei van 18.00 tot 23.00 uur op 27 mei van 8.00 tot 23.00 uur en op 28 mei 2017 van 8.00 tot 17.30 uur sportpark Verhove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5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20</meta:user-defined>
    <meta:user-defined meta:name="OVERHEIDop.GmbID/DC.identifier">gmb-2017-245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