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albur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2017</text:p>
            <text:p text:style-name="common-al">Locatie: Walburgstraat 3 </text:p>
            <text:p text:style-name="common-al">Datum: 27 april 2017</text:p>
            <text:p text:style-name="last-al">Dossiernummer: 1162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51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alburg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19</meta:user-defined>
    <meta:user-defined meta:name="OVERHEIDop.GmbID/DC.identifier">gmb-2017-24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D 3</meta:user-defined>
    <meta:user-defined meta:name="OVERHEIDop.woonplaats">Arnhem</meta:user-defined>
    <meta:user-defined meta:name="OVERHEIDop.straatnaam">Wal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2 443501</meta:user-defined>
    <meta:user-defined meta:name="OVERHEIDop.versieInformatie"/>
  </office:meta>
</office:document-meta>
</file>