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eestweekend De Keienbijters op 16 juni 2017 van 17.00 tot 22.30 uur en op 17 juni 2017 van 10.00 tot 01.00 uur en op 18 juni van 12.00 tot 18.00 uur grasveld Hubertusveld </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7</meta:user-defined>
    <meta:user-defined meta:name="OVERHEIDop.GmbID/DC.identifier">gmb-2017-24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J 29</meta:user-defined>
    <meta:user-defined meta:name="OVERHEIDop.woonplaats">Gilze</meta:user-defined>
    <meta:user-defined meta:name="OVERHEIDop.straatnaam">Hubertusveld</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752 395364</meta:user-defined>
    <meta:user-defined meta:name="OVERHEIDop.versieInformatie"/>
  </office:meta>
</office:document-meta>
</file>