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9 bomen,  Keizerstraat 15/Koningstraat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acht lindes en één denneboom staande op het plantsoen tussen Keizerstraat 15 en Koningstraat 30 te Brunssum. Er geldt een herplantverplichting. (De beschikking is op 9 februari 2017 verzonden.)</text:p>
            <text:p text:style-name="common-al"/>
            <text:p text:style-name="common-al">Dossiernummer: 17019</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2451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1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1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9 bomen,  Keizerstraat 15/Koningstraat 3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16</meta:user-defined>
    <meta:user-defined meta:name="OVERHEIDop.GmbID/DC.identifier">gmb-2017-24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GP 12</meta:user-defined>
    <meta:user-defined meta:name="OVERHEIDop.woonplaats">Brunssum</meta:user-defined>
    <meta:user-defined meta:name="OVERHEIDop.straatnaam">Konin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305 328868</meta:user-defined>
    <meta:user-defined meta:name="OVERHEIDop.versieInformatie"/>
  </office:meta>
</office:document-meta>
</file>