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PV-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In/outdoor Gilze op 1 april van 15.00 tot 22.00 uur en op 2 april van 8.00 tot 22.00 uur oefenterrein Maastrichtsebaan 20 </text:p>
            <text:p text:style-name="common-al"/>
            <text:p text:style-name="last-al">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24515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4515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4515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-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4515</meta:user-defined>
    <meta:user-defined meta:name="OVERHEIDop.GmbID/DC.identifier">gmb-2017-2451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6NS 20</meta:user-defined>
    <meta:user-defined meta:name="OVERHEIDop.woonplaats">Gilze</meta:user-defined>
    <meta:user-defined meta:name="OVERHEIDop.straatnaam">Nieuwe Maastrichtsebaan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3409 392298</meta:user-defined>
    <meta:user-defined meta:name="OVERHEIDop.versieInformatie"/>
  </office:meta>
</office:document-meta>
</file>