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12 - Gemeente Stadskanaal - Aangevraagd: omgevingsvergunning voor dakrenovatie en groot onderhoud aan een monument, Poststraat 3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is de volgende omgevingsvergunning aangevraagd: Poststraat 30, 9501 ER Stadskanaal, dakrenovatie en groot onderhoud aan een monumen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45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12 - Gemeente Stadskanaal - Aangevraagd: omgevingsvergunning voor dakrenovatie en groot onderhoud aan een monument, Poststraat 3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10</meta:user-defined>
    <meta:user-defined meta:name="OVERHEIDop.GmbID/DC.identifier">gmb-2017-24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R 30</meta:user-defined>
    <meta:user-defined meta:name="OVERHEIDop.woonplaats">Stadskanaal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96 557249</meta:user-defined>
    <meta:user-defined meta:name="OVERHEIDop.versieInformatie"/>
  </office:meta>
</office:document-meta>
</file>