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gastenverblijf, Stiegel 12-12A, 6245 E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legaliseren van een gastenverblijf bij de woning, gelegen  <text:span text:style-name="nadrukvet">Stiegel 12-12A, 6245 EV Eijsden</text:span> (verzonden 30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jan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45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gastenverblijf, Stiegel 12-12A, 6245 EV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51</meta:user-defined>
    <meta:user-defined meta:name="OVERHEIDop.GmbID/DC.identifier">gmb-2017-2451</meta:user-defined>
    <meta:user-defined meta:name="OVERHEID.TaxonomieBeleidsagenda/OVERHEID.category">Ruimte en infrastructuur | Organisatie en beleid</meta:user-defined>
    <meta:user-defined meta:name="OVERHEIDop.referentienummer">Z-HZ_WABO-2016-003466</meta:user-defined>
    <meta:user-defined meta:name="DCTERMS.abstract">het legaliseren van een gastenverblijf bij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V 12</meta:user-defined>
    <meta:user-defined meta:name="OVERHEIDop.woonplaats">Eijsden</meta:user-defined>
    <meta:user-defined meta:name="OVERHEIDop.straatnaam">Stiegel</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348 310083</meta:user-defined>
    <meta:user-defined meta:name="OVERHEIDop.versieInformatie"/>
  </office:meta>
</office:document-meta>
</file>