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januari 2017, Hoofdstraat 1 in Rijen </text:p>
            <text:p text:style-name="common-al">De burgemeester heeft aan de heer Hofman  een vergunning verleend voor het exploiteren van een  openbare inrichting in het pand Hoofdstraat 1 in Rijen (chocolaterie Everything Swee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0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08</meta:user-defined>
    <meta:user-defined meta:name="OVERHEIDop.GmbID/DC.identifier">gmb-2017-24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A 3m</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8 400048</meta:user-defined>
    <meta:user-defined meta:name="OVERHEIDop.versieInformatie"/>
  </office:meta>
</office:document-meta>
</file>