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Z-HZ_WABO-2016-02457 Verzonden 16 februari 20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Tilburg maken bekend dat zij omgevingsvergunning als bedoeld in artikel 2.12, lid 1, sub a, onder 3 van de Wet algemene bepalingen omgevingsrecht (Wabo) hebben verleend voor de volgende activiteiten:Het bouwen van een bouwwerk (artikel 2.1, lid 1, sub a Wabo);Het gebruiken van gronden in strijd met het bestemmingsplan (artikel 2.1, lid 1, sub c Wabo); Inzake het bouwen van een woning aan de Leijweg 6  te Tilburg (Z-HZ_WABO-2016-02457). TerinzageleggingDe beschikking (inclusief ruimtelijke onderbouwing) ligt van maandag 20 februari 2017 tot en met maandag 3 april 2017 ter inzage.De beschikking (inclusief ruimtelijke onderbouwing) is  gedurende de genoemde termijn te bekijken op www.tilburg.nl/ruimtelijkeplannen ,  www.ruimtelijkeplannen.nl  en inclusief vergunningstukken te downloaden op www.tilburg.nl/omgevingsvergunningen (planidentificatienummer NL.IMRO.0855.OGV2016006)De beschikking is niet gewijzigd t.o.v. de ontwerpbeschikking.  Beroepsmogelijkheid beschikkingTegen de beschikking kan gedurende de genoemde termijn beroep worden ingesteld door belanghebbenden, die tijdig hun zienswijze ten aanzien van de desbetreffende ontwerpbeschikking kenbaar hebben gemaakt. Het beroepschrift kan worden ingediend bij de rechtbank  Zeeland - West-Brabant, Team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Zeeland - West-Brabant, Team Bestuursrecht,  postbus 90006, 4800 PA te Breda. Wanneer een voorlopige voorziening wordt gevraagd, treedt de beschikking pas in werking nadat hierover een beslissing is genomen. U kunt het beroep- / verzoekschrift ook digitaal indienen via http://loket.rechtspraak.nl/bestuursrecht. Daarvoor moet u wel beschikken over een elektronische handtekening (DigiD). Kijk op de genoemde site voor de precieze voorwaarden.  Beroepsmogelijkheid besluit hogere grenswaarden Wet geluidhinderTegen het besluit inzake hogere grenswaarden, als bedoeld in de Wet geluidhinder, kan door belanghebbenden die tijdig hun zienswijze kenbaar gemaakt hebben, gedurende de termijn van terinzagelegging beroep worden ingesteld bij de Afdeling bestuursrechtspraak van de Raad van State. Beroep kan worden ingesteld door binnen de beroepstermijn een gemotiveerd, gedagtekend en ondertekend beroepschrift in te dienen bij de Afdeling bestuursrechtspraak van de Raad van State, Postbus 20019, 2500 EA te Den Haag. Wij maken u erop attent dat tegen de uiteindelijke beschikking slechts beroep kan worden ingesteld door belanghebbenden, die een zienswijze naar voren hebben gebracht tegen de thans aan de orde zijnde ontwerpbeschikking.  Tilburg, 13 februari 2017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4507</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07</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07</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Z-HZ_WABO-2016-02457 Verzonden 16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4507</meta:user-defined>
    <meta:user-defined meta:name="OVERHEIDop.GmbID/DC.identifier">gmb-2017-245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2KA 6</meta:user-defined>
    <meta:user-defined meta:name="OVERHEIDop.woonplaats">Tilburg</meta:user-defined>
    <meta:user-defined meta:name="OVERHEIDop.straatnaam">Leijwe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755 395343</meta:user-defined>
    <meta:user-defined meta:name="OVERHEIDop.versieInformatie"/>
  </office:meta>
</office:document-meta>
</file>