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Donateursactie van 3 juli t/m 8 juli 2017 in de kern Horn en het bijbehorende buitengebied. Verzenddatum 6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06</meta:user-defined>
    <meta:user-defined meta:name="OVERHEIDop.GmbID/DC.identifier">gmb-2017-24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